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text-properties fo:language="en" fo:country="GB" officeooo:rsid="00128cfd" officeooo:paragraph-rsid="00128cfd" style:font-size-asian="10.5pt"/>
    </style:style>
    <style:style style:name="P2" style:family="paragraph" style:parent-style-name="Standard">
      <style:paragraph-properties fo:text-align="justify" style:justify-single-word="false"/>
      <style:text-properties fo:language="en" fo:country="GB" officeooo:rsid="000e39a3" officeooo:paragraph-rsid="000e39a3" style:font-size-asian="10.5pt"/>
    </style:style>
    <style:style style:name="P3" style:family="paragraph" style:parent-style-name="Standard">
      <style:paragraph-properties fo:text-align="justify" style:justify-single-word="false"/>
      <style:text-properties fo:language="en" fo:country="GB" officeooo:rsid="000e39a3" officeooo:paragraph-rsid="0017fd26" style:font-size-asian="10.5pt"/>
    </style:style>
    <style:style style:name="P4" style:family="paragraph" style:parent-style-name="Standard">
      <style:paragraph-properties fo:text-align="justify" style:justify-single-word="false"/>
      <style:text-properties fo:language="en" fo:country="GB" officeooo:rsid="000d2f18" officeooo:paragraph-rsid="001f477d" style:font-size-asian="10.5pt"/>
    </style:style>
    <style:style style:name="P5" style:family="paragraph" style:parent-style-name="Standard">
      <style:paragraph-properties fo:text-align="justify" style:justify-single-word="false"/>
      <style:text-properties fo:language="en" fo:country="GB" officeooo:rsid="000d2f18" officeooo:paragraph-rsid="000d2f18" style:font-size-asian="10.5pt"/>
    </style:style>
    <style:style style:name="P6" style:family="paragraph" style:parent-style-name="Standard">
      <style:paragraph-properties fo:text-align="justify" style:justify-single-word="false"/>
      <style:text-properties fo:language="en" fo:country="GB" officeooo:rsid="000d2f18" officeooo:paragraph-rsid="001d6108" style:font-size-asian="10.5pt"/>
    </style:style>
    <style:style style:name="P7" style:family="paragraph" style:parent-style-name="Standard">
      <style:paragraph-properties fo:text-align="justify" style:justify-single-word="false"/>
      <style:text-properties fo:language="en" fo:country="GB" officeooo:rsid="0017fd26" officeooo:paragraph-rsid="0017fd26" style:font-size-asian="10.5pt"/>
    </style:style>
    <style:style style:name="P8" style:family="paragraph" style:parent-style-name="Standard">
      <style:paragraph-properties fo:text-align="justify" style:justify-single-word="false"/>
      <style:text-properties fo:language="en" fo:country="GB" officeooo:rsid="00089dde" officeooo:paragraph-rsid="00089dde"/>
    </style:style>
    <style:style style:name="P9" style:family="paragraph" style:parent-style-name="Standard">
      <style:paragraph-properties fo:text-align="justify" style:justify-single-word="false"/>
      <style:text-properties fo:language="en" fo:country="GB" fo:font-weight="bold" officeooo:rsid="0009d5f5" officeooo:paragraph-rsid="0009d5f5" style:font-weight-asian="bold" style:font-weight-complex="bold"/>
    </style:style>
    <style:style style:name="P10" style:family="paragraph" style:parent-style-name="Standard">
      <style:paragraph-properties fo:text-align="justify" style:justify-single-word="false"/>
      <style:text-properties fo:language="en" fo:country="GB" fo:font-weight="bold" officeooo:rsid="00212c10" officeooo:paragraph-rsid="00212c10" style:font-size-asian="10.5pt" style:font-weight-asian="bold" style:font-weight-complex="bold"/>
    </style:style>
    <style:style style:name="P11" style:family="paragraph" style:parent-style-name="Standard">
      <style:paragraph-properties fo:text-align="justify" style:justify-single-word="false"/>
      <style:text-properties fo:language="en" fo:country="GB" officeooo:rsid="0009d5f5" officeooo:paragraph-rsid="0009d5f5"/>
    </style:style>
    <style:style style:name="P12" style:family="paragraph" style:parent-style-name="Standard">
      <style:paragraph-properties fo:text-align="justify" style:justify-single-word="false"/>
      <style:text-properties fo:language="en" fo:country="GB" style:text-underline-style="solid" style:text-underline-width="auto" style:text-underline-color="font-color" officeooo:rsid="00101d4f" officeooo:paragraph-rsid="0017eb0f" style:font-size-asian="10.5pt"/>
    </style:style>
    <style:style style:name="P13" style:family="paragraph" style:parent-style-name="Standard">
      <style:paragraph-properties fo:text-align="justify" style:justify-single-word="false"/>
      <style:text-properties fo:language="en" fo:country="GB" style:text-underline-style="none" officeooo:rsid="0017eb0f" officeooo:paragraph-rsid="0017eb0f" style:font-size-asian="10.5pt"/>
    </style:style>
    <style:style style:name="P14" style:family="paragraph" style:parent-style-name="Standard">
      <style:paragraph-properties fo:text-align="center" style:justify-single-word="false"/>
      <style:text-properties fo:font-size="14pt" fo:language="en" fo:country="GB" fo:font-weight="bold" officeooo:rsid="00089dde" officeooo:paragraph-rsid="00089dde" style:font-size-asian="14pt" style:font-weight-asian="bold" style:font-size-complex="14pt" style:font-weight-complex="bold"/>
    </style:style>
    <style:style style:name="P15" style:family="paragraph" style:parent-style-name="Standard" style:list-style-name="L1">
      <style:paragraph-properties fo:text-align="justify" style:justify-single-word="false"/>
      <style:text-properties fo:language="en" fo:country="GB" officeooo:rsid="000aa04f" officeooo:paragraph-rsid="0017eb0f" style:font-size-asian="10.5pt"/>
    </style:style>
    <style:style style:name="P16" style:family="paragraph" style:parent-style-name="Standard" style:list-style-name="L2">
      <style:paragraph-properties fo:text-align="justify" style:justify-single-word="false"/>
      <style:text-properties fo:language="en" fo:country="GB" officeooo:rsid="000d2f18" officeooo:paragraph-rsid="001c202c" style:font-size-asian="10.5pt"/>
    </style:style>
    <style:style style:name="P17" style:family="paragraph" style:parent-style-name="Standard" style:list-style-name="L4">
      <style:paragraph-properties fo:text-align="justify" style:justify-single-word="false"/>
      <style:text-properties fo:language="en" fo:country="GB" officeooo:rsid="00212c10" officeooo:paragraph-rsid="00212c10" style:font-size-asian="10.5pt"/>
    </style:style>
    <style:style style:name="P18" style:family="paragraph" style:parent-style-name="Standard" style:list-style-name="L5">
      <style:paragraph-properties fo:text-align="justify" style:justify-single-word="false"/>
      <style:text-properties fo:language="en" fo:country="GB" officeooo:rsid="00212c10" officeooo:paragraph-rsid="00212c10" style:font-size-asian="10.5pt"/>
    </style:style>
    <style:style style:name="P19" style:family="paragraph" style:parent-style-name="Standard" style:list-style-name="L4">
      <style:paragraph-properties fo:text-align="justify" style:justify-single-word="false"/>
      <style:text-properties fo:language="en" fo:country="GB" officeooo:rsid="00231051" officeooo:paragraph-rsid="00128cfd" style:font-size-asian="10.5pt"/>
    </style:style>
    <style:style style:name="P20" style:family="paragraph" style:parent-style-name="Standard" style:list-style-name="L3">
      <style:paragraph-properties fo:text-align="justify" style:justify-single-word="false"/>
      <style:text-properties fo:language="en" fo:country="GB" style:text-underline-style="none" officeooo:rsid="0017eb0f" officeooo:paragraph-rsid="0017eb0f" style:font-size-asian="10.5pt"/>
    </style:style>
    <style:style style:name="P21" style:family="paragraph" style:parent-style-name="Standard" style:list-style-name="L3">
      <style:paragraph-properties fo:text-align="justify" style:justify-single-word="false"/>
      <style:text-properties fo:language="en" fo:country="GB" style:text-underline-style="none" officeooo:rsid="0023d2cf" officeooo:paragraph-rsid="0023d2cf" style:font-size-asian="10.5pt"/>
    </style:style>
    <style:style style:name="P22" style:family="paragraph" style:parent-style-name="Standard" style:list-style-name="L2">
      <style:paragraph-properties fo:text-align="justify" style:justify-single-word="false"/>
      <style:text-properties officeooo:paragraph-rsid="0025841d"/>
    </style:style>
    <style:style style:name="P23" style:family="paragraph" style:parent-style-name="Standard" style:list-style-name="L1">
      <style:paragraph-properties fo:margin-left="2cm" fo:margin-right="0cm" fo:text-align="justify" style:justify-single-word="false" fo:text-indent="0cm" style:auto-text-indent="false"/>
      <style:text-properties fo:language="en" fo:country="GB" officeooo:rsid="000aa04f" officeooo:paragraph-rsid="0017eb0f" style:font-size-asian="10.5pt"/>
    </style:style>
    <style:style style:name="P24" style:family="paragraph" style:parent-style-name="Standard" style:list-style-name="L2">
      <style:paragraph-properties fo:margin-left="2cm" fo:margin-right="0cm" fo:text-align="justify" style:justify-single-word="false" fo:text-indent="0cm" style:auto-text-indent="false"/>
      <style:text-properties fo:language="en" fo:country="GB" officeooo:rsid="000aa04f" officeooo:paragraph-rsid="001d6108" style:font-size-asian="10.5pt"/>
    </style:style>
    <style:style style:name="T1" style:family="text">
      <style:text-properties officeooo:rsid="00101d4f"/>
    </style:style>
    <style:style style:name="T2" style:family="text">
      <style:text-properties officeooo:rsid="000bb323"/>
    </style:style>
    <style:style style:name="T3" style:family="text">
      <style:text-properties style:text-underline-style="solid" style:text-underline-width="auto" style:text-underline-color="font-color" officeooo:rsid="000bb323"/>
    </style:style>
    <style:style style:name="T4" style:family="text">
      <style:text-properties officeooo:rsid="001978b5"/>
    </style:style>
    <style:style style:name="T5" style:family="text">
      <style:text-properties officeooo:rsid="001c202c"/>
    </style:style>
    <style:style style:name="T6" style:family="text">
      <style:text-properties officeooo:rsid="001f477d"/>
    </style:style>
    <style:style style:name="T7" style:family="text">
      <style:text-properties officeooo:rsid="00231051"/>
    </style:style>
    <style:style style:name="T8" style:family="text">
      <style:text-properties officeooo:rsid="0023d2cf"/>
    </style:style>
    <style:style style:name="T9" style:family="text">
      <style:text-properties officeooo:rsid="00246a72"/>
    </style:style>
    <style:style style:name="T10" style:family="text">
      <style:text-properties officeooo:rsid="0025841d"/>
    </style:style>
    <style:style style:name="T11" style:family="text">
      <style:text-properties fo:language="en" fo:country="GB" officeooo:rsid="000d2f18" style:font-size-asian="10.5pt"/>
    </style:style>
    <style:style style:name="T12" style:family="text">
      <style:text-properties fo:language="en" fo:country="GB" officeooo:rsid="001f477d" style:font-size-asian="10.5pt"/>
    </style:style>
    <style:style style:name="T13" style:family="text">
      <style:text-properties fo:language="en" fo:country="GB" officeooo:rsid="0025841d" style:font-size-asian="10.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SURFEX SC6 – GMAP contribution (<text:span text:style-name="T5">1</text:span> March 201<text:span text:style-name="T5">7</text:span>)</text:p>
      <text:p text:style-name="P8"/>
      <text:p text:style-name="P8"/>
      <text:p text:style-name="P9">Atmospheric cycles with SURFEX</text:p>
      <text:p text:style-name="P11"/>
      <text:list xml:id="list3306559697229173925" text:style-name="L1">
        <text:list-item>
          <text:p text:style-name="P15">Operational systems in March 201<text:span text:style-name="T5">7</text:span> : <text:span text:style-name="T5">Always </text:span>CY41T1_op<text:span text:style-name="T5">2</text:span> with SURFEX 7.3+</text:p>
          <text:p text:style-name="P23"><text:span text:style-name="T3">Main features regarding the surface :</text:span><text:span text:style-name="T2"> use of ECOCLIMAP-1 and GMTED2010 at 250m (AROME 1.3km), screen-level variables estimated without CANOPY, inclusion of slope effects on the surface energy balance (ORORAD), except sky view factor which induces a too large warming in the Alpine valleys (collaboration with HIRLAM and Clemens Wastl – ZAMG). This activity has been undertaken within SURFEX V7.3. New parameters are required within the PGD files. These developments will be included in a later version of SURFEX</text:span></text:p>
        </text:list-item>
      </text:list>
      <text:p text:style-name="P5"/>
      <text:list xml:id="list6119893440328357606" text:style-name="L2">
        <text:list-item>
          <text:p text:style-name="P16">Next operational system (<text:span text:style-name="T5">end of spring</text:span> 2017) : CY42_<text:span text:style-name="T1">op2</text:span> always with SURFEX V7.3+</text:p>
          <text:p text:style-name="P24"><text:span text:style-name="T3">Main features regarding the surface :</text:span><text:span text:style-name="T2"> use of SURFEX in all ARPEGE configurations except in the low resolution non-linear trajectory used by the 4DVAR minimisation. The choice has been made to bring back surface variables in the ARPEGE atmospheric code. This allows the use of FullPos to produce operational surface diagnostics, low-resolution guess for the 4DVAR and coupling files for “ALADIN/ISBA” LAMs.</text:span></text:p>
        </text:list-item>
      </text:list>
      <text:p text:style-name="P4"/>
      <text:list xml:id="list110643961539221" text:continue-numbering="true" text:style-name="L2">
        <text:list-item>
          <text:p text:style-name="P22"><text:span text:style-name="T11">Plans for 2017 : CY43T1 with SURFEX V8. </text:span><text:span text:style-name="T12">Including (may be) new surface scheme in AROME (</text:span>EBA <text:span text:style-name="T10">snow scheme</text:span> (Bogatchev-Bazile 2005)<text:span text:style-name="T12">,), modification of the computation of snow fraction (which may be allows a re-introduction of the sky view factor</text:span><text:span text:style-name="T13">)</text:span><text:span text:style-name="T12">, </text:span><text:span text:style-name="T13">and </text:span><text:span text:style-name="T12">1D oceanic mixing layer). In ARPEGE test of GELATO 1D, may be also oceanic mixing layer, lakes and rivers.</text:span></text:p>
        </text:list-item>
      </text:list>
      <text:p text:style-name="P6"/>
      <text:p text:style-name="P12">Remaining issues :</text:p>
      <text:p text:style-name="P12"/>
      <text:list xml:id="list310814232082627914" text:style-name="L3">
        <text:list-item>
          <text:p text:style-name="P20">Convergence of ORORAD development<text:span text:style-name="T4">s</text:span> with CEN approach. <text:span text:style-name="T8">It is expected to do that for a later version of SURFEX.</text:span></text:p>
        </text:list-item>
        <text:list-item>
          <text:p text:style-name="P21">SODA-OI has been tested in the CY42_op2 and gives similar results than OI-MAIN but SODA from SURFEX V8 has compilation issue in the CY43</text:p>
        </text:list-item>
      </text:list>
      <text:p text:style-name="P13"/>
      <text:p text:style-name="P13"/>
      <text:p text:style-name="P10"><text:span text:style-name="T7">Stéphanie Calmels (GMAP/ALGO) is the n</text:span>ew GMAP contact point for physiographic data base.</text:p>
      <text:p text:style-name="P1"/>
      <text:list xml:id="list1792664501992836324" text:style-name="L4">
        <text:list-item>
          <text:p text:style-name="P17"><text:span text:style-name="T9">I</text:span>f necessary, modification of the bases for new model configurations including help to ALADIN/HIRLAM partners.</text:p>
        </text:list-item>
        <text:list-item>
          <text:p text:style-name="P19"><text:span text:style-name="T9">E</text:span>valuation of data base for high resolution configurations (AROME 500m)</text:p>
        </text:list-item>
        <text:list-item>
          <text:p text:style-name="P17"><text:span text:style-name="T9">P</text:span>articipation to ECOCLIMAP meeting</text:p>
        </text:list-item>
      </text:list>
      <text:p text:style-name="P5"/>
      <text:p text:style-name="P10">SURFEX offline coupled to reanalysis</text:p>
      <text:p text:style-name="P2"/>
      <text:list xml:id="list7749334054854477788" text:style-name="L5">
        <text:list-item>
          <text:p text:style-name="P18">This is a question from RECYF team. Are there tools <text:span text:style-name="T7">and/or documentation and/or possible help</text:span> to compute forcing files from reanalysis (ERA INTERIM, …) ? </text:p>
        </text:list-item>
      </text:list>
      <text:p text:style-name="P7"/>
      <text:p text:style-name="P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uteloup Yves</meta:initial-creator>
    <meta:creation-date>2016-03-15T14:13:20.547629078</meta:creation-date>
    <dc:date>2017-02-23T11:06:41.997347886</dc:date>
    <dc:creator>Bouteloup Yves</dc:creator>
    <meta:editing-duration>PT3H9M51S</meta:editing-duration>
    <meta:editing-cycles>21</meta:editing-cycles>
    <meta:generator>LibreOffice/4.3.7.2$Linux_X86_64 LibreOffice_project/430$Build-2</meta:generator>
    <meta:printed-by>Bouteloup Yves</meta:printed-by>
    <meta:print-date>2017-02-23T10:58:33.811322530</meta:print-date>
    <meta:document-statistic meta:table-count="0" meta:image-count="0" meta:object-count="0" meta:page-count="1" meta:paragraph-count="16" meta:word-count="363" meta:character-count="2263" meta:non-whitespace-character-count="1924"/>
  </office:meta>
</office:document-meta>
</file>