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7"/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 style:list-style-name="L8"/>
    <style:style style:name="P10" style:family="paragraph" style:parent-style-name="Standard" style:list-style-name="L6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-0.635cm" style:auto-text-indent="false"/>
    </style:style>
    <style:style style:name="P12" style:family="paragraph" style:parent-style-name="Standard" style:list-style-name="L5">
      <style:paragraph-properties fo:margin-left="0cm" fo:margin-right="0cm" fo:text-indent="-0.635cm" style:auto-text-indent="false"/>
    </style:style>
    <style:style style:name="P13" style:family="paragraph" style:parent-style-name="Standard" style:list-style-name="L5">
      <style:paragraph-properties fo:margin-left="-0.635cm" fo:margin-right="0cm" fo:text-indent="0cm" style:auto-text-indent="false"/>
    </style:style>
    <style:style style:name="P14" style:family="paragraph" style:parent-style-name="Standard" style:list-style-name="L5">
      <style:paragraph-properties fo:margin-left="0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arison of branches trunk_for_test (old) and NEW_PREP (new)</text:p>
      <text:p text:style-name="Standard"/>
      <text:p text:style-name="Standard"/>
      <text:p text:style-name="P8">List of the test cases giving different results between the two versions : </text:p>
      <text:list xml:id="list12129140121" text:style-name="L1">
        <text:list-item>
          <text:p text:style-name="P2">CARTESIAN Emax/=0: 67</text:p>
        </text:list-item>
      </text:list>
      <text:list xml:id="list869249009" text:style-name="L2">
        <text:list-item>
          <text:p text:style-name="P3">LONLATVAL_NOVMX1_1THREAD Emax/=0: 153</text:p>
        </text:list-item>
      </text:list>
      <text:list xml:id="list737438479" text:style-name="L3">
        <text:list-item>
          <text:p text:style-name="P4">LONLATVAL_NOVMX1_4THREAD Emax/=0: 153</text:p>
        </text:list-item>
      </text:list>
      <text:p text:style-name="Standard"/>
      <text:p text:style-name="Standard"/>
      <text:list xml:id="list1691406084" text:style-name="L4">
        <text:list-item>
          <text:p text:style-name="P5">CARTESIAN :</text:p>
        </text:list-item>
      </text:list>
      <text:list xml:id="list1027914674" text:style-name="L5">
        <text:list-item>
          <text:p text:style-name="P6"><text:span text:style-name="T1">Maximum difference</text:span> reached for ['TSN_RD1', 'TEB_PROGNOSTIC.OUT.nc']:</text:p>
          <text:p text:style-name="P12"><text:s text:c="6"/>max = 0.0051842228333396027 %</text:p>
          <text:p text:style-name="P12"><text:s text:c="6"/>new = 272.59252413481693, old = 272.5925535540303</text:p>
          <text:list>
            <text:list-header>
              <text:p text:style-name="P13"><text:s text:c="7"/><text:tab/>mean difference = 2.965873886751069e-07 %</text:p>
              <text:p text:style-name="P13"/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">=&gt; This difference is due to a bug correction in <text:span text:style-name="T1">prep_ver_teb.F90</text:span>. There was an error in second term for pressure (<text:span text:style-name="T1">revision 1207</text:span> in branch NEW_PREP). </text:p>
                              <text:p text:style-name="P14"/>
                              <text:p text:style-name="P14">For the following test cases, the correction is included in trunk_for_test executables, in order not to see further differences linked to it in results.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Standard"/>
      <text:p text:style-name="Standard"/>
      <text:list xml:id="list1407762666" text:style-name="L8">
        <text:list-item>
          <text:p text:style-name="P9">LONLATVAL_NOVMX1_1THREAD &amp; LONLATVAL_NOVMX1_4THREAD :</text:p>
        </text:list-item>
      </text:list>
      <text:list xml:id="list1131297959" text:style-name="L6">
        <text:list-item>
          <text:p text:style-name="P10">the observed difference comes from the fact that in previous version, NOVMX was not parameterizable by the user and its hard value was not 1. In current test case, 2 points overlap each other, so that the equivalence is obtained with NOVMX=2. <text:s text:c="2"/></text:p>
        </text:list-item>
      </text:list>
      <text:p text:style-name="Standard"/>
      <text:p text:style-name="Standard"/>
      <text:p text:style-name="P11">------------------------------------------------------------------------------------------------------------------------</text:p>
      <text:p text:style-name="P11"/>
      <text:p text:style-name="P11"/>
      <text:p text:style-name="P11">In general terms, for each test case giving different results, it's needed to document : </text:p>
      <text:p text:style-name="P11"/>
      <text:p text:style-name="Standard">CASEn : (<text:span text:style-name="T2">use the corresponding output of the test base to document these points</text:span>)</text:p>
      <text:list xml:id="list242228108" text:style-name="L7">
        <text:list-item>
          <text:p text:style-name="P7">value of the maximum found difference</text:p>
        </text:list-item>
        <text:list-item>
          <text:p text:style-name="P7">for which field ? </text:p>
        </text:list-item>
        <text:list-item>
          <text:p text:style-name="P7">which modification in the code produces this difference ?</text:p>
        </text:list-item>
        <text:list-item>
          <text:p text:style-name="P7">which type of modification is it ? Correction of bug, scientific add, etc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微软雅黑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ROUX STEPHANIE</meta:initial-creator>
    <meta:creation-date>2013-10-01T17:49:39</meta:creation-date>
    <dc:date>2013-10-15T09:18:53</dc:date>
    <dc:creator>FAROUX STEPHANIE</dc:creator>
    <meta:editing-duration>PT43M15S</meta:editing-duration>
    <meta:editing-cycles>82</meta:editing-cycles>
    <meta:generator>LibreOffice/3.5$Linux_X86_64 LibreOffice_project/350m1$Build-2</meta:generator>
    <meta:document-statistic meta:table-count="0" meta:image-count="0" meta:object-count="0" meta:page-count="1" meta:paragraph-count="21" meta:word-count="226" meta:character-count="1547" meta:non-whitespace-character-count="1330"/>
  </office:meta>
</office:document-meta>
</file>