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fo:language="en" fo:country="US" officeooo:rsid="000f668b" officeooo:paragraph-rsid="00245088" style:font-size-asian="11pt" style:font-size-complex="11pt"/>
    </style:style>
    <style:style style:name="P2" style:family="paragraph" style:parent-style-name="Standard">
      <style:text-properties fo:language="en" fo:country="US" officeooo:rsid="000f668b" officeooo:paragraph-rsid="00245088"/>
    </style:style>
    <style:style style:name="P3" style:family="paragraph" style:parent-style-name="Standard">
      <style:text-properties fo:language="en" fo:country="US" officeooo:rsid="002ee3a8" officeooo:paragraph-rsid="002ee3a8"/>
    </style:style>
    <style:style style:name="P4" style:family="paragraph" style:parent-style-name="Standard">
      <style:text-properties fo:language="en" fo:country="US" officeooo:rsid="001ac001" officeooo:paragraph-rsid="002ee3a8"/>
    </style:style>
    <style:style style:name="P5" style:family="paragraph" style:parent-style-name="Standard">
      <style:text-properties style:font-name="Courier New" fo:font-size="11pt" fo:language="en" fo:country="US" officeooo:rsid="002ee3a8" officeooo:paragraph-rsid="002ee3a8" style:font-size-asian="11pt" style:font-size-complex="11pt"/>
    </style:style>
    <style:style style:name="P6" style:family="paragraph" style:parent-style-name="Standard">
      <style:text-properties style:font-name="Courier New" fo:font-size="11pt" fo:language="en" fo:country="US" officeooo:rsid="000f668b" officeooo:paragraph-rsid="002ee3a8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Courier New" fo:font-size="11pt" fo:language="en" fo:country="US" officeooo:rsid="001cc9b4" officeooo:paragraph-rsid="00245088" style:font-size-asian="11pt" style:font-size-complex="11pt"/>
    </style:style>
    <style:style style:name="P8" style:family="paragraph" style:parent-style-name="Standard">
      <style:text-properties style:font-name="Courier New" fo:font-size="11pt" fo:language="en" fo:country="US" officeooo:rsid="001cc9b4" officeooo:paragraph-rsid="00245088" style:font-size-asian="11pt" style:font-size-complex="11pt"/>
    </style:style>
    <style:style style:name="P9" style:family="paragraph" style:parent-style-name="Standard">
      <style:text-properties style:font-name="Courier New" fo:font-size="10pt" fo:language="en" fo:country="US" officeooo:rsid="002ee3a8" officeooo:paragraph-rsid="002ee3a8" style:font-size-asian="10pt" style:font-size-complex="10pt"/>
    </style:style>
    <style:style style:name="P10" style:family="paragraph" style:parent-style-name="Standard">
      <style:text-properties style:font-name="Courier New" fo:font-size="10pt" fo:language="en" fo:country="US" officeooo:rsid="000f668b" officeooo:paragraph-rsid="002ee3a8" style:font-size-asian="10pt" style:font-size-complex="10pt"/>
    </style:style>
    <style:style style:name="P11" style:family="paragraph" style:parent-style-name="Standard">
      <style:text-properties style:font-name="Courier New" fo:font-size="10pt" fo:language="en" fo:country="US" officeooo:rsid="000f668b" officeooo:paragraph-rsid="000f668b" style:font-size-asian="10pt" style:font-size-complex="10pt"/>
    </style:style>
    <style:style style:name="P12" style:family="paragraph" style:parent-style-name="Standard">
      <style:text-properties style:font-name="Courier New" fo:font-size="10pt" fo:language="en" fo:country="US" officeooo:rsid="000f668b" officeooo:paragraph-rsid="002bfdaa" style:font-size-asian="10pt" style:font-size-complex="10pt"/>
    </style:style>
    <style:style style:name="P13" style:family="paragraph" style:parent-style-name="Standard">
      <style:text-properties style:font-name="Courier New" fo:font-size="10pt" fo:language="en" fo:country="US" officeooo:rsid="000f668b" officeooo:paragraph-rsid="00245088" style:font-size-asian="10pt" style:font-size-complex="10pt"/>
    </style:style>
    <style:style style:name="P14" style:family="paragraph" style:parent-style-name="Standard">
      <style:text-properties style:font-name="Courier New" fo:language="en" fo:country="US" officeooo:rsid="000f668b" officeooo:paragraph-rsid="000f668b"/>
    </style:style>
    <style:style style:name="P15" style:family="paragraph" style:parent-style-name="Standard">
      <style:text-properties style:font-name="Courier New" fo:language="en" fo:country="US" officeooo:rsid="000f668b" officeooo:paragraph-rsid="00245088"/>
    </style:style>
    <style:style style:name="P16" style:family="paragraph" style:parent-style-name="Standard">
      <style:text-properties style:font-name="Courier New" fo:language="en" fo:country="US" fo:font-weight="bold" officeooo:rsid="0011cd6e" officeooo:paragraph-rsid="002657d5" style:font-weight-asian="bold" style:font-weight-complex="bold"/>
    </style:style>
    <style:style style:name="P17" style:family="paragraph" style:parent-style-name="Standard">
      <style:text-properties style:font-name="Courier New" fo:language="en" fo:country="US" fo:font-weight="bold" officeooo:rsid="001b8fec" officeooo:paragraph-rsid="001b8fec" style:font-weight-asian="bold" style:font-weight-complex="bold"/>
    </style:style>
    <style:style style:name="P18" style:family="paragraph" style:parent-style-name="Standard">
      <style:text-properties style:font-name="Courier New" fo:language="en" fo:country="US" officeooo:rsid="001ac001" officeooo:paragraph-rsid="00245088"/>
    </style:style>
    <style:style style:name="P19" style:family="paragraph" style:parent-style-name="Standard">
      <style:text-properties style:font-name="Courier New" fo:language="en" fo:country="US" officeooo:rsid="001ac001" officeooo:paragraph-rsid="0012d721"/>
    </style:style>
    <style:style style:name="P20" style:family="paragraph" style:parent-style-name="Standard">
      <style:text-properties style:font-name="Courier New" fo:language="en" fo:country="US" officeooo:rsid="001403e2" officeooo:paragraph-rsid="001403e2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4pt" fo:language="en" fo:country="US" fo:font-weight="bold" officeooo:rsid="000f668b" officeooo:paragraph-rsid="000f668b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text-properties style:font-name="Arial" fo:font-size="10pt" fo:language="en" fo:country="US" officeooo:rsid="000f668b" officeooo:paragraph-rsid="002f47a0" style:font-size-asian="10pt" style:font-size-complex="10pt"/>
    </style:style>
    <style:style style:name="P23" style:family="paragraph" style:parent-style-name="Standard">
      <style:text-properties style:font-name="Arial" fo:font-size="10pt" fo:language="en" fo:country="US" officeooo:rsid="000f668b" officeooo:paragraph-rsid="002f47a0" style:font-size-asian="10pt" style:font-size-complex="10pt"/>
    </style:style>
    <style:style style:name="P24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657d5" officeooo:paragraph-rsid="002657d5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language="en" fo:country="US" fo:font-weight="bold" officeooo:rsid="0011cd6e" officeooo:paragraph-rsid="002657d5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language="en" fo:country="US" officeooo:rsid="000f668b" officeooo:paragraph-rsid="000f668b" style:font-size-asian="10pt" style:font-size-complex="10pt"/>
    </style:style>
    <style:style style:name="P27" style:family="paragraph" style:parent-style-name="Standard">
      <style:text-properties style:font-name="Arial" fo:font-size="10pt" fo:language="en" fo:country="US" officeooo:rsid="000f668b" officeooo:paragraph-rsid="002f47a0" style:font-size-asian="10pt" style:font-size-complex="10pt"/>
    </style:style>
    <style:style style:name="P28" style:family="paragraph" style:parent-style-name="Standard">
      <style:text-properties style:font-name="Arial" fo:language="en" fo:country="US" style:text-underline-style="solid" style:text-underline-width="auto" style:text-underline-color="font-color" officeooo:rsid="0011cd6e" officeooo:paragraph-rsid="0012d721"/>
    </style:style>
    <style:style style:name="P29" style:family="paragraph" style:parent-style-name="Standard">
      <style:paragraph-properties fo:break-before="page"/>
      <style:text-properties style:font-name="Courier New" fo:language="en" fo:country="US" officeooo:rsid="001403e2" officeooo:paragraph-rsid="001b8fec"/>
    </style:style>
    <style:style style:name="P30" style:family="paragraph" style:parent-style-name="Standard">
      <style:paragraph-properties fo:margin-left="1.226cm" fo:margin-right="2.103cm" fo:text-indent="0cm" style:auto-text-indent="false" fo:padding="0.049cm" fo:border="0.06pt solid #000000" style:shadow="none"/>
      <style:text-properties style:font-name="Courier New" fo:font-size="10pt" fo:language="en" fo:country="US" officeooo:rsid="000f668b" officeooo:paragraph-rsid="002f47a0" style:font-size-asian="10pt" style:font-size-complex="10pt"/>
    </style:style>
    <style:style style:name="P31" style:family="paragraph" style:parent-style-name="Standard">
      <style:paragraph-properties fo:margin-left="1.226cm" fo:margin-right="2.103cm" fo:text-indent="0cm" style:auto-text-indent="false" fo:padding="0.049cm" fo:border="0.06pt solid #000000" style:shadow="none"/>
      <style:text-properties style:font-name="Arial" fo:font-size="10pt" fo:language="en" fo:country="US" officeooo:rsid="000f668b" officeooo:paragraph-rsid="002f47a0" style:font-size-asian="10pt" style:font-size-complex="10pt"/>
    </style:style>
    <style:style style:name="P32" style:family="paragraph" style:parent-style-name="Standard" style:master-page-name="">
      <style:paragraph-properties fo:margin-left="1.226cm" fo:margin-right="2.103cm" fo:text-indent="0cm" style:auto-text-indent="false" style:page-number="auto" fo:padding="0.049cm" fo:border="0.06pt solid #000000" style:shadow="none"/>
      <style:text-properties style:font-name="Courier New" fo:font-size="10pt" fo:language="en" fo:country="US" fo:font-style="normal" officeooo:rsid="0071af10" officeooo:paragraph-rsid="002f47a0" style:font-size-asian="10pt" style:font-style-asian="normal" style:font-size-complex="10pt" style:font-style-complex="normal"/>
    </style:style>
    <style:style style:name="T1" style:family="text">
      <style:text-properties officeooo:rsid="000ffbb8"/>
    </style:style>
    <style:style style:name="T2" style:family="text">
      <style:text-properties officeooo:rsid="001ac001"/>
    </style:style>
    <style:style style:name="T3" style:family="text">
      <style:text-properties officeooo:rsid="001d64a1"/>
    </style:style>
    <style:style style:name="T4" style:family="text">
      <style:text-properties officeooo:rsid="001e8a6e"/>
    </style:style>
    <style:style style:name="T5" style:family="text">
      <style:text-properties officeooo:rsid="001f8607"/>
    </style:style>
    <style:style style:name="T6" style:family="text">
      <style:text-properties officeooo:rsid="00210ff7"/>
    </style:style>
    <style:style style:name="T7" style:family="text">
      <style:text-properties officeooo:rsid="00229ab8"/>
    </style:style>
    <style:style style:name="T8" style:family="text">
      <style:text-properties officeooo:rsid="00237e61"/>
    </style:style>
    <style:style style:name="T9" style:family="text">
      <style:text-properties officeooo:rsid="00245088"/>
    </style:style>
    <style:style style:name="T10" style:family="text">
      <style:text-properties officeooo:rsid="00248358"/>
    </style:style>
    <style:style style:name="T11" style:family="text">
      <style:text-properties officeooo:rsid="0025529a"/>
    </style:style>
    <style:style style:name="T12" style:family="text">
      <style:text-properties officeooo:rsid="002657d5"/>
    </style:style>
    <style:style style:name="T13" style:family="text">
      <style:text-properties officeooo:rsid="002bfdaa"/>
    </style:style>
    <style:style style:name="T14" style:family="text">
      <style:text-properties officeooo:rsid="002ce8d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57d5" style:font-weight-asian="bold" style:font-weight-complex="bold"/>
    </style:style>
    <style:style style:name="T17" style:family="text">
      <style:text-properties fo:font-weight="bold" officeooo:rsid="00248358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d64a1" style:font-style-asian="italic" style:font-style-complex="italic"/>
    </style:style>
    <style:style style:name="T20" style:family="text">
      <style:text-properties fo:color="#0000ff" style:font-name="Arial" fo:font-style="italic" style:font-style-asian="italic" style:font-style-complex="italic"/>
    </style:style>
    <style:style style:name="T21" style:family="text">
      <style:text-properties fo:color="#0000ff" style:font-name="Arial" fo:font-style="italic" officeooo:rsid="006fbc6d" style:font-style-asian="italic" style:font-style-complex="italic"/>
    </style:style>
    <style:style style:name="T22" style:family="text">
      <style:text-properties fo:color="#0000ff" style:font-name="Arial" fo:font-style="italic" officeooo:rsid="002ce8d8" style:font-style-asian="italic" style:font-style-complex="italic"/>
    </style:style>
    <style:style style:name="T23" style:family="text">
      <style:text-properties fo:color="#0000ff" style:font-name="Arial" fo:font-style="italic" officeooo:rsid="00237e61" style:font-style-asian="italic" style:font-style-complex="italic"/>
    </style:style>
    <style:style style:name="T24" style:family="text">
      <style:text-properties fo:color="#0000ff" style:font-name="Arial" fo:font-style="italic" officeooo:rsid="002bfdaa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Draw </text:span>Tutorial</text:p>
      <text:p text:style-name="P14"/>
      <text:p text:style-name="P14"/>
      <text:p text:style-name="P14"/>
      <text:p text:style-name="P14"/>
      <text:p text:style-name="P26">Draw handle two type<text:span text:style-name="T13">s</text:span> of data, 1d <text:span text:style-name="T13">series and Orographic maps</text:span> from TXT and Netcdf <text:span text:style-name="T13">file</text:span></text:p>
      <text:p text:style-name="P11"/>
      <text:p text:style-name="P26"><text:span text:style-name="T7">It</text:span> works with a configuration file <text:span text:style-name="T13">conf.cfg by default </text:span>based on the following format:</text:p>
      <text:p text:style-name="P26"/>
      <text:p text:style-name="P23"/>
      <text:p text:style-name="P32">[Conf]</text:p>
      <text:p text:style-name="P30">kind= C1d <text:span text:style-name="T21">(</text:span><text:span text:style-name="T20">or Map</text:span><text:span text:style-name="T21">)</text:span><text:span text:style-name="T20"> </text:span></text:p>
      <text:p text:style-name="P30">nbfig=<text:span text:style-name="T7">2</text:span> <text:span text:style-name="T20">number of </text:span><text:span text:style-name="T22">dot plots</text:span><text:span text:style-name="T20"> </text:span><text:span text:style-name="T23">(only for C1d)</text:span></text:p>
      <text:p text:style-name="P30"/>
      <text:p text:style-name="P30">[Fig<text:span text:style-name="T7">1</text:span>]</text:p>
      <text:p text:style-name="P30">path =<text:span text:style-name="T9">pathname <text:s/></text:span></text:p>
      <text:p text:style-name="P30">field= <text:span text:style-name="T9">field to extract </text:span><text:s/><text:span text:style-name="T24">needed for Netcdf or PGD files, empty for unbundle file ( ex TG1.TXT ) </text:span></text:p>
      <text:p text:style-name="P30"/>
      <text:p text:style-name="P30">[Fig<text:span text:style-name="T9">2</text:span>]</text:p>
      <text:p text:style-name="P30">path =<text:span text:style-name="T9">pathname </text:span></text:p>
      <text:p text:style-name="P30">field= <text:span text:style-name="T9">field to extract </text:span><text:s/><text:span text:style-name="T24">needed for Netcdf or PGD files, empty for unbundle file ( ex TG1.TXT )</text:span></text:p>
      <text:p text:style-name="P31">...</text:p>
      <text:p text:style-name="P31"/>
      <text:list xml:id="list5569769252419516639" text:style-name="L1">
        <text:list-item>
          <text:p text:style-name="P22">C1d <text:span text:style-name="T14">for 1d data</text:span></text:p>
        </text:list-item>
        <text:list-item>
          <text:p text:style-name="P22">Map means data is <text:span text:style-name="T7">based on </text:span><text:s/>x,y,z <text:s/><text:span text:style-name="T7">vectors</text:span></text:p>
        </text:list-item>
        <text:list-item>
          <text:p text:style-name="P22">x and y <text:s/>correspond <text:s/>to <text:s/>XLON <text:s/>and XLAT data <text:s/>found in PGD file</text:p>
        </text:list-item>
      </text:list>
      <text:p text:style-name="P11"/>
      <text:p text:style-name="P24">Cfg file examples</text:p>
      <text:p text:style-name="P25"/>
      <text:p text:style-name="P25"><text:span text:style-name="T12">P</text:span>hysio<text:span text:style-name="T10">graphic data</text:span></text:p>
      <text:p text:style-name="P16"/>
      <text:p text:style-name="P7"><text:span text:style-name="T18">TXT output file </text:span><text:span text:style-name="T19">case</text:span><text:span text:style-name="T3"><text:tab/></text:span><text:span text:style-name="T18">NetCdf output file </text:span><text:span text:style-name="T19">case</text:span></text:p>
      <text:p text:style-name="P8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[Conf]</text:p>
            <text:p text:style-name="P10">kind= <text:span text:style-name="T9">Map</text:span></text:p>
            <text:p text:style-name="P10">nbfig=<text:span text:style-name="T1">1</text:span></text:p>
            <text:p text:style-name="P10"/>
            <text:p text:style-name="P10"><text:span text:style-name="T2">[</text:span>Fig<text:span text:style-name="T1">1</text:span>]</text:p>
            <text:p text:style-name="P10">path =/home/.../<text:span text:style-name="T9">PGD</text:span>.<text:span text:style-name="T9">txt</text:span></text:p>
            <text:p text:style-name="P10">field= <text:span text:style-name="T9">ZS</text:span></text:p>
          </table:table-cell>
          <table:table-cell table:style-name="Tableau1.B1" office:value-type="string">
            <text:p text:style-name="P9">[Conf]</text:p>
            <text:p text:style-name="P10">kind= <text:span text:style-name="T9">Map</text:span> </text:p>
            <text:p text:style-name="P10">nbfig=<text:span text:style-name="T1">1</text:span></text:p>
            <text:p text:style-name="P10"/>
            <text:p text:style-name="P10"><text:span text:style-name="T2">[</text:span>Fig<text:span text:style-name="T1">1</text:span>]</text:p>
            <text:p text:style-name="P10">path =/home/.../<text:span text:style-name="T9">PGD</text:span>.<text:span text:style-name="T9">nc</text:span></text:p>
            <text:p text:style-name="P10">field= <text:span text:style-name="T9">ZS</text:span></text:p>
          </table:table-cell>
        </table:table-row>
      </table:table>
      <text:p text:style-name="P18"/>
      <text:p text:style-name="P28"><text:span text:style-name="T16">1d</text:span><text:span text:style-name="T15"> </text:span><text:span text:style-name="T17">series</text:span></text:p>
      <text:p text:style-name="P1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[Conf]</text:p>
            <text:p text:style-name="P10">kind= <text:span text:style-name="T2">C1d</text:span> </text:p>
            <text:p text:style-name="P10">nbfig=<text:span text:style-name="T6">2</text:span></text:p>
            <text:p text:style-name="P10"/>
            <text:p text:style-name="P10"><text:span text:style-name="T2">[</text:span>Fig<text:span text:style-name="T1">1</text:span>]</text:p>
            <text:p text:style-name="P10">path =/home/.../<text:span text:style-name="T4">ref/WG2</text:span>.<text:span text:style-name="T2">TXT</text:span></text:p>
            <text:p text:style-name="P10">field= </text:p>
            <text:p text:style-name="P10"/>
            <text:p text:style-name="P10"><text:span text:style-name="T2">[</text:span>Fig<text:span text:style-name="T4">2</text:span>]</text:p>
            <text:p text:style-name="P10">path =/home/.../<text:span text:style-name="T4">exp/WG2</text:span>.<text:span text:style-name="T2">TXT</text:span></text:p>
            <text:p text:style-name="P10">field= </text:p>
          </table:table-cell>
          <table:table-cell table:style-name="Tableau2.B1" office:value-type="string">
            <text:p text:style-name="P9">[Conf]</text:p>
            <text:p text:style-name="P10">kind= <text:span text:style-name="T2">C1d</text:span> </text:p>
            <text:p text:style-name="P10">nbfig=<text:span text:style-name="T6">2</text:span></text:p>
            <text:p text:style-name="P10"/>
            <text:p text:style-name="P10"><text:span text:style-name="T2">[</text:span>Fig<text:span text:style-name="T1">1</text:span>]</text:p>
            <text:p text:style-name="P10">path =/home/.../<text:span text:style-name="T4">ref/ISBA_PROGNOSTIC.OUT.nc</text:span></text:p>
            <text:p text:style-name="P10">field= <text:span text:style-name="T5">WG2</text:span></text:p>
            <text:p text:style-name="P10"/>
            <text:p text:style-name="P10"><text:span text:style-name="T2">[</text:span>Fig<text:span text:style-name="T4">2</text:span>]</text:p>
            <text:p text:style-name="P10">path =/home/.../<text:span text:style-name="T5">exp/ISBA_PROGNOSTIC.OUT.nc</text:span></text:p>
            <text:p text:style-name="P10">field= <text:span text:style-name="T5">WG2</text:span></text:p>
          </table:table-cell>
        </table:table-row>
      </table:table>
      <text:p text:style-name="P19"/>
      <text:p text:style-name="P19"/>
      <text:p text:style-name="P19"/>
      <text:section text:style-name="Sect1" text:name="Section3">
        <text:p text:style-name="P5"/>
        <text:p text:style-name="P6"/>
        <text:p text:style-name="P8"/>
        <text:p text:style-name="P8"/>
        <text:p text:style-name="P6"/>
      </text:section>
      <text:p text:style-name="P15"><text:soft-page-break/></text:p>
      <text:p text:style-name="P20"/>
      <text:p text:style-name="P17"/>
      <text:p text:style-name="P17"/>
      <text:p text:style-name="P17"/>
      <text:p text:style-name="P17"/>
      <text:p text:style-name="P1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SPREZ Sebastien</meta:initial-creator>
    <meta:creation-date>2014-10-15T15:22:10.101906310</meta:creation-date>
    <dc:date>2015-03-16T15:56:39.535694042</dc:date>
    <dc:creator>DASPREZ Sebastien</dc:creator>
    <meta:editing-duration>P7DT2M11S</meta:editing-duration>
    <meta:editing-cycles>33</meta:editing-cycles>
    <meta:generator>LibreOffice/4.1.6.2$Linux_X86_64 LibreOffice_project/410$Build-2</meta:generator>
    <meta:document-statistic meta:table-count="2" meta:image-count="0" meta:object-count="0" meta:page-count="3" meta:paragraph-count="50" meta:word-count="175" meta:character-count="1060" meta:non-whitespace-character-count="919"/>
  </office:meta>
</office:document-meta>
</file>