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tyle:font-face style:name="Courier New" svg:font-family="'Courier New'" style:font-family-generic="modern"/>
    <style:font-face style:name="Bitstream Vera Sans" svg:font-family="'Bitstream Vera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office:font-face-decls>
  <office:automatic-styles>
    <style:style style:name="P1" style:family="paragraph" style:parent-style-name="Balloon_20_Text">
      <style:paragraph-properties style:snap-to-layout-grid="false"/>
      <style:text-properties style:font-name="Arial" style:font-name-asian="Bitstream Vera Sans" style:language-asian="zxx" style:country-asian="none" style:font-name-complex="Arial" style:font-size-complex="11pt" style:language-complex="zxx" style:country-complex="none"/>
    </style:style>
    <style:style style:name="P2"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fo:text-align="justify" style:justify-single-word="false"/>
      <style:text-properties fo:font-size="11pt" style:font-size-asian="11pt" style:font-size-complex="8pt"/>
    </style:style>
    <style:style style:name="P6"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8" style:family="paragraph" style:parent-style-name="Standard">
      <style:paragraph-properties fo:padding-left="0.141cm" fo:padding-right="0.141cm" fo:padding-top="0.035cm" fo:padding-bottom="0.035cm" fo:border="0.51pt solid #000000"/>
    </style:style>
    <style:style style:name="P9"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text-properties style:font-name="times new roman" fo:font-size="11pt" style:text-underline-style="none" fo:font-weight="normal" officeooo:paragraph-rsid="0015691b" style:font-size-asian="11pt" style:font-weight-asian="normal" style:font-name-complex="Arial2" style:font-size-complex="11pt" style:font-weight-complex="normal"/>
    </style:style>
    <style:style style:name="P12" style:family="paragraph" style:parent-style-name="Standard">
      <style:paragraph-properties fo:text-align="justify" style:justify-single-word="false" style:snap-to-layout-grid="false"/>
      <style:text-properties style:font-name="times new roman" officeooo:paragraph-rsid="0016f393" style:font-name-complex="Arial2" style:font-size-complex="11pt"/>
    </style:style>
    <style:style style:name="P13" style:family="paragraph" style:parent-style-name="Standard">
      <style:text-properties fo:font-size="11pt" officeooo:paragraph-rsid="001801a7" style:font-size-asian="11pt" style:font-size-complex="11pt"/>
    </style:style>
    <style:style style:name="P14" style:family="paragraph" style:parent-style-name="Standard">
      <style:paragraph-properties fo:text-align="justify" style:justify-single-word="false"/>
      <style:text-properties officeooo:paragraph-rsid="001801a7"/>
    </style:style>
    <style:style style:name="P15" style:family="paragraph" style:parent-style-name="Standard">
      <style:paragraph-properties fo:text-align="justify" style:justify-single-word="false"/>
      <style:text-properties style:font-name="Arial" fo:font-size="8pt" style:text-underline-style="solid" style:text-underline-width="auto" style:text-underline-color="font-color" style:font-size-asian="8pt" style:font-name-complex="Arial" style:font-size-complex="8pt"/>
    </style:style>
    <style:style style:name="P16" style:family="paragraph" style:parent-style-name="Standard">
      <style:paragraph-properties fo:text-align="justify" style:justify-single-word="false"/>
      <style:text-properties style:font-name="Arial" fo:font-size="10pt" officeooo:paragraph-rsid="001801a7"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19aa1d" style:font-size-asian="10pt" style:font-size-complex="10pt"/>
    </style:style>
    <style:style style:name="P18" style:family="paragraph" style:parent-style-name="Standard">
      <style:paragraph-properties fo:text-align="justify" style:justify-single-word="false"/>
      <style:text-properties style:font-name="Arial" fo:font-size="10pt" officeooo:rsid="001801a7" officeooo:paragraph-rsid="001801a7" style:font-size-asian="10pt" style:font-size-complex="10pt"/>
    </style:style>
    <style:style style:name="P19" style:family="paragraph" style:parent-style-name="Standard">
      <style:paragraph-properties fo:padding-left="0.141cm" fo:padding-right="0.141cm" fo:padding-top="0.035cm" fo:padding-bottom="0.035cm" fo:border="0.51pt solid #000000"/>
      <style:text-properties officeooo:paragraph-rsid="0014014c"/>
    </style:style>
    <style:style style:name="P20" style:family="paragraph" style:parent-style-name="Body_20_Text_20_3">
      <style:text-properties officeooo:paragraph-rsid="001801a7" style:language-asian="zxx" style:country-asian="none"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4014c"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officeooo:rsid="00182be8"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officeooo:rsid="0019aa1d"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officeooo:rsid="0014014c" style:font-name-asian="Bitstream Vera Sans" style:font-size-asian="11pt" style:font-name-complex="Arial" style:font-size-complex="11pt"/>
    </style:style>
    <style:style style:name="T10" style:family="text">
      <style:text-properties style:font-name="Arial" fo:font-size="11pt" officeooo:rsid="001801a7" style:font-name-asian="Bitstream Vera Sans" style:font-size-asian="11pt" style:font-name-complex="Arial" style:font-size-complex="11pt"/>
    </style:style>
    <style:style style:name="T11" style:family="text">
      <style:text-properties style:font-name="Arial" fo:font-size="11pt" officeooo:rsid="00182be8" style:font-name-asian="Bitstream Vera Sans" style:font-size-asian="11pt" style:font-name-complex="Arial" style:font-size-complex="11pt"/>
    </style:style>
    <style:style style:name="T12"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13"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14"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style:text-underline-style="none" fo:font-weight="normal" style:font-name-asian="Bitstream Vera Sans" style:font-size-asian="11pt" style:language-asian="zxx" style:country-asian="none" style:font-weight-asian="normal" style:font-name-complex="Arial" style:language-complex="zxx" style:country-complex="none" style:font-weight-complex="normal"/>
    </style:style>
    <style:style style:name="T17" style:family="text">
      <style:text-properties style:font-name="Arial" fo:font-size="11pt" style:text-underline-style="none" fo:font-weight="normal" officeooo:rsid="0016f393" style:font-name-asian="Bitstream Vera Sans" style:font-size-asian="11pt" style:language-asian="zxx" style:country-asian="none" style:font-weight-asian="normal" style:font-name-complex="Arial" style:language-complex="zxx" style:country-complex="none" style:font-weight-complex="normal"/>
    </style:style>
    <style:style style:name="T18" style:family="text">
      <style:text-properties style:font-name="Arial" fo:font-size="11pt" style:text-underline-style="none" fo:font-weight="normal" officeooo:rsid="00182be8" style:font-name-asian="Bitstream Vera Sans" style:font-size-asian="11pt" style:language-asian="zxx" style:country-asian="none" style:font-weight-asian="normal" style:font-name-complex="Arial" style:language-complex="zxx" style:country-complex="none" style:font-weight-complex="normal"/>
    </style:style>
    <style:style style:name="T19" style:family="text">
      <style:text-properties style:font-name="Arial" fo:font-size="11pt" style:text-underline-style="none" fo:font-weight="normal" officeooo:rsid="0019f549" style:font-name-asian="Bitstream Vera Sans" style:font-size-asian="11pt" style:language-asian="zxx" style:country-asian="none" style:font-weight-asian="normal" style:font-name-complex="Arial" style:language-complex="zxx" style:country-complex="none" style:font-weight-complex="normal"/>
    </style:style>
    <style:style style:name="T20" style:family="text">
      <style:text-properties style:font-name="Arial" fo:font-size="8pt" officeooo:rsid="0014014c" style:font-name-asian="Bitstream Vera Sans" style:font-size-asian="8pt" style:language-asian="zxx" style:country-asian="none" style:font-name-complex="Arial" style:font-size-complex="11pt" style:language-complex="zxx" style:country-complex="none"/>
    </style:style>
    <style:style style:name="T21" style:family="text">
      <style:text-properties style:font-name="Arial" fo:font-size="8pt" officeooo:rsid="00182be8" style:font-name-asian="Bitstream Vera Sans" style:font-size-asian="8pt" style:language-asian="zxx" style:country-asian="none" style:font-name-complex="Arial" style:font-size-complex="11pt" style:language-complex="zxx" style:country-complex="none"/>
    </style:style>
    <style:style style:name="T22" style:family="text">
      <style:text-properties style:font-name="Arial" style:font-name-asian="Bitstream Vera Sans" style:language-asian="zxx" style:country-asian="none" style:font-name-complex="Arial" style:language-complex="zxx" style:country-complex="none"/>
    </style:style>
    <style:style style:name="T23" style:family="text">
      <style:text-properties style:font-name="Arial" officeooo:rsid="0014014c" style:font-name-asian="Bitstream Vera Sans" style:language-asian="zxx" style:country-asian="none" style:font-name-complex="Arial" style:language-complex="zxx" style:country-complex="none"/>
    </style:style>
    <style:style style:name="T24" style:family="text">
      <style:text-properties style:font-name="Arial" officeooo:rsid="0015691b" style:font-name-asian="Bitstream Vera Sans" style:language-asian="zxx" style:country-asian="none" style:font-name-complex="Arial" style:language-complex="zxx" style:country-complex="none"/>
    </style:style>
    <style:style style:name="T25" style:family="text">
      <style:text-properties style:font-name="Arial1" fo:font-size="10.5pt" fo:letter-spacing="-0.011cm" style:text-underline-style="none" fo:font-weight="normal" officeooo:rsid="0016f393" style:font-name-asian="Bitstream Vera Sans" style:font-size-asian="10.5pt" style:language-asian="zxx" style:country-asian="none" style:font-weight-asian="normal" style:font-size-complex="10.5pt" style:language-complex="zxx" style:country-complex="none" style:font-weight-complex="normal"/>
    </style:style>
    <style:style style:name="T26" style:family="text">
      <style:text-properties style:font-name="Arial1" fo:font-size="11pt" fo:font-weight="bold" style:font-size-asian="11pt" style:font-weight-asian="bold" style:font-name-complex="Arial2" style:font-size-complex="11pt" style:font-weight-complex="bold"/>
    </style:style>
    <style:style style:name="T27" style:family="text">
      <style:text-properties style:font-name="Arial1" fo:font-size="11pt" fo:font-weight="bold" officeooo:rsid="0015691b" style:font-size-asian="11pt" style:font-weight-asian="bold" style:font-name-complex="Arial2" style:font-size-complex="11pt" style:font-weight-complex="bold"/>
    </style:style>
    <style:style style:name="T28" style:family="text">
      <style:text-properties style:font-name="Arial1" fo:letter-spacing="-0.011cm" style:font-name-asian="Bitstream Vera Sans" style:language-asian="zxx" style:country-asian="none" style:language-complex="zxx" style:country-complex="none"/>
    </style:style>
    <style:style style:name="T29" style:family="text">
      <style:text-properties style:font-name="Arial1" fo:letter-spacing="-0.011cm" officeooo:rsid="0014014c" style:font-name-asian="Bitstream Vera Sans" style:language-asian="zxx" style:country-asian="none" style:language-complex="zxx" style:country-complex="none"/>
    </style:style>
    <style:style style:name="T30" style:family="text">
      <style:text-properties style:font-name="Arial1" fo:letter-spacing="-0.011cm" officeooo:rsid="0015691b" style:font-name-asian="Bitstream Vera Sans" style:language-asian="zxx" style:country-asian="none" style:language-complex="zxx" style:country-complex="none"/>
    </style:style>
    <style:style style:name="T31" style:family="text">
      <style:text-properties style:font-name="Arial1" fo:letter-spacing="-0.011cm" officeooo:rsid="0016f393" style:font-name-asian="Bitstream Vera Sans" style:language-asian="zxx" style:country-asian="none" style:language-complex="zxx" style:country-complex="none"/>
    </style:style>
    <style:style style:name="T32" style:family="text">
      <style:text-properties style:font-name="Arial1" fo:font-size="8.5pt" fo:language="en" fo:country="GB" style:font-size-asian="8.5pt" style:font-name-complex="Arial2" style:font-size-complex="8.5pt"/>
    </style:style>
    <style:style style:name="T33" style:family="text">
      <style:text-properties style:font-name="Arial1" fo:font-size="8.5pt" fo:language="en" fo:country="GB" officeooo:rsid="001801a7" style:font-size-asian="8.5pt" style:font-name-complex="Arial2" style:font-size-complex="8.5pt"/>
    </style:style>
    <style:style style:name="T34" style:family="text">
      <style:text-properties style:font-name="Arial1" fo:font-size="8.5pt" style:font-size-asian="8.5pt" style:font-name-complex="Arial2" style:font-size-complex="8.5pt"/>
    </style:style>
    <style:style style:name="T35" style:family="text">
      <style:text-properties officeooo:rsid="001801a7"/>
    </style:style>
    <style:style style:name="T36" style:family="text">
      <style:text-properties fo:color="#000000" style:font-name="Arial1" fo:font-size="8.5pt" fo:language="en" fo:country="GB" style:font-size-asian="8.5pt" style:font-name-complex="Arial2" style:font-size-complex="8.5pt"/>
    </style:style>
    <style:style style:name="T37" style:family="text">
      <style:text-properties style:font-name="Arial" officeooo:rsid="001801a7"/>
    </style:style>
    <style:style style:name="T38" style:family="text">
      <style:text-properties fo:font-size="8.5pt" fo:language="en" fo:country="GB" style:font-size-asian="8.5pt" style:font-name-complex="Arial2" style:font-size-complex="8.5pt"/>
    </style:style>
    <style:style style:name="T39" style:family="text">
      <style:text-properties fo:font-size="8.5pt" fo:language="en" fo:country="GB" officeooo:rsid="001801a7" style:font-size-asian="8.5pt" style:font-name-complex="Arial2" style:font-size-complex="8.5pt"/>
    </style:style>
    <style:style style:name="T40" style:family="text">
      <style:text-properties fo:font-size="8.5pt" style:font-size-asian="8.5pt" style:font-name-complex="Arial2" style:font-size-complex="8.5pt"/>
    </style:style>
    <style:style style:name="T41" style:family="text">
      <style:text-properties fo:language="en" fo:country="GB" style:font-name-complex="Arial2"/>
    </style:style>
    <style:style style:name="T42" style:family="text">
      <style:text-properties fo:language="en" fo:country="GB" officeooo:rsid="001801a7" style:font-name-complex="Arial2"/>
    </style:style>
    <style:style style:name="T43" style:family="text">
      <style:text-properties fo:language="en" fo:country="GB" officeooo:rsid="0019aa1d" style:font-name-complex="Arial2"/>
    </style:style>
    <style:style style:name="T44" style:family="text">
      <style:text-properties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position de Sujet de thèse 20</text:span><text:span text:style-name="T2">20</text:span></text:p>
      <text:p text:style-name="P2"/>
      <text:p text:style-name="P8"><text:span text:style-name="T13">Laboratoire (et n° de l’unité) dans lequel se déroulera la thèse</text:span><text:span text:style-name="T5"> : CNRM - UMR 3589</text:span></text:p>
      <text:p text:style-name="P3"/>
      <text:p text:style-name="P19"><text:span text:style-name="T14">Titre</text:span><text:span text:style-name="T12"> du sujet proposé</text:span><text:span text:style-name="T4"> :</text:span><text:span text:style-name="T15"> </text:span><text:span text:style-name="T26">Simulation de l’</text:span><text:span text:style-name="T27">é</text:span><text:span text:style-name="T26">volution de la </text:span><text:span text:style-name="T27">n</text:span><text:span text:style-name="T26">eige </text:span><text:span text:style-name="T27">ventée</text:span><text:span text:style-name="T26"> avec </text:span><text:span text:style-name="T27">ass</text:span><text:span text:style-name="T26">imilation d’</text:span><text:span text:style-name="T27">observations satellites</text:span></text:p>
      <text:p text:style-name="P4"/>
      <text:p text:style-name="P8"><text:span text:style-name="T14">Nom et statut </text:span><text:span text:style-name="T12">(PR, DR, MCf, CR, …) du </text:span><text:span text:style-name="T3">(des)</text:span><text:span text:style-name="T12"> responsable</text:span><text:span text:style-name="T3">(s)</text:span><text:span text:style-name="T12"> de thèse (préciser si HDR)</text:span><text:span text:style-name="T4"> : </text:span></text:p>
      <text:p text:style-name="P20"><text:span text:style-name="T9">Matthieu Lafaysse , </text:span><text:span text:style-name="T10">ITM, chercheur <text:s text:c="7"/></text:span><text:span text:style-name="T11">et <text:s text:c="8"/></text:span><text:span text:style-name="T35">Marie Dumont, ICPEF, HDR</text:span></text:p>
      <text:p text:style-name="P6"/>
      <text:p text:style-name="P19"><text:span text:style-name="T13">Coordonnées (téléphone et e-mail) du (des) responsable(s) de thèse</text:span><text:span text:style-name="T5"> : <text:line-break/></text:span><text:span text:style-name="T6">04 76 63 79 28 </text:span><text:a xlink:type="simple" xlink:href="mailto:matthieu.lafaysse@meteo.fr" text:style-name="Internet_20_link" text:visited-style-name="Visited_20_Internet_20_Link"><text:span text:style-name="T6">matthieu.lafaysse@meteo.fr</text:span></text:a><text:span text:style-name="T6">  <text:s text:c="3"/>; <text:s text:c="4"/>04 76 63 79 0</text:span><text:span text:style-name="T8">7</text:span><text:span text:style-name="T6"> </text:span><text:a xlink:type="simple" xlink:href="mailto:marie.dumont@meteo.fr" text:style-name="Internet_20_link" text:visited-style-name="Visited_20_Internet_20_Link"><text:span text:style-name="T7">marie.dumont@meteo.fr</text:span></text:a></text:p>
      <text:p text:style-name="P7"/>
      <text:p text:style-name="P10"><text:span text:style-name="T13">Résumé du sujet de la thèse</text:span></text:p>
      <text:p text:style-name="P10"><text:span text:style-name="T13"/></text:p>
      <text:p text:style-name="P11"><text:span text:style-name="T28">La connaissance fine des propriétés physiques du manteau neigeux en montagne est essentielle pour prévoir les aléas naturels liés à la neige </text:span><text:span text:style-name="T31">(avalanches) </text:span><text:span text:style-name="T28">et optimiser la gestion des ressources en eau. Les observations disponibles ne permettent qu’un suivi partiel du manteau neigeux </text:span><text:span text:style-name="T29">et</text:span><text:span text:style-name="T28"> </text:span><text:span text:style-name="T29">l</text:span><text:span text:style-name="T28">'utilisation de modèles numériques simulant l’évolution du manteau neigeux est donc un complément indispensable aux observations </text:span><text:span text:style-name="T29">pour estimer l’ensemble des propriétés physiques de la neige nécessaire aux différentes applications sans restriction spatiale ou temporelle. </text:span><text:span text:style-name="T30">En raison</text:span><text:span text:style-name="T28"> </text:span><text:span text:style-name="T30">des nombreuses incertitudes des différentes étapes de la modélisation, l</text:span><text:span text:style-name="T28">’assimilation d’observations in situ et satellites émerge depuis quelques années comme un axe majeur d’amélioration de la modélisation du manteau neigeux. <text:s/></text:span><text:span text:style-name="T29">Dans ce contexte, l</text:span><text:span text:style-name="T22">’objectif de ce</text:span><text:span text:style-name="T23">tte thèse</text:span><text:span text:style-name="T22"> est de résoudre la variabilité spatiale à fine échelle du manteau neigeux dans les Alpes Françaises par des simulations à haute résolution (250 mètres),</text:span><text:span text:style-name="T28"> meilleur compromis entre le coût numérique et la finesse nécessaire pour décrire les pentes. </text:span><text:span text:style-name="T22"><text:s/></text:span><text:span text:style-name="T24">C</text:span><text:span text:style-name="T28">es simulations s’appuieront sur des méthodes de pointe d’assimilation d’observations satellites d</text:span><text:span text:style-name="T31">u manteau neigeux.</text:span><text:span text:style-name="T28"> </text:span><text:span text:style-name="T30">Pour y parvenir, plusieurs verrous scientifiques ont été levés ces dernières années : construction d’ensembles de simulation, forçages météorologiques à haute résolution, développements algorithmiques pour l’assimilation </text:span><text:span text:style-name="T31">(filtre à particules)</text:span><text:span text:style-name="T30">, etc. L’un des principaux points restant bloquant à ce jour est la représentation de l’ensemble des processus expliquant la variabilité du manteau neigeux à ces échelles, en particulier le transport de neige par le vent, et la quantification des incertitudes associées, indispensable pour le fonctionnement des algorithmes d’assimilation.</text:span></text:p>
      <text:p text:style-name="P11"><text:span text:style-name="T28"/></text:p>
      <text:p text:style-name="P12"><text:span text:style-name="T17">Aussi, </text:span><text:span text:style-name="T19">cette thèse développera </text:span><text:span text:style-name="T16">une paramétrisation explicite du transport de neige par le vent </text:span><text:span text:style-name="T17">dans le système de simulation du manteau neigeux en cours de développement au Centre d’Etudes de la Neige, et </text:span><text:span text:style-name="T18">ce </text:span><text:span text:style-name="T16">dans un cadre ensembliste. </text:span><text:span text:style-name="T17">Elle sera contrainte grâce à l’assimilation des observations satellites de réflectance optique et de hauteur de neige.</text:span><text:span text:style-name="T16"> La modélisation du transport de neige par le vent avait jusqu’ici été destinée principalement à des études de processus et la contraindre par des observations télédétectées pour améliorer le réalisme des simulations obtenues est un aspect tout à fait innovant, qui permettra un débouché plus concret vers les applications opérationnelles sensibles à la connaissance de l'état du manteau neigeux en montagne. La plus-value de la méthode proposée sera évaluée sur l'ensemble des Alpes et plus en détails sur les observatoires de haute altitude du Col du Lac Blanc et du Col du Lautaret qui disposent de données d'évaluation de haute qualité. </text:span><text:span text:style-name="T17">A long terme, les résultats de la thèse feront progresser la connaissance de </text:span><text:span text:style-name="T25">tous les acteurs de la montagne hivernale en termes d’état passé, présent et futur du manteau neigeux à fine échelle.</text:span></text:p>
      <text:p text:style-name="P1"/>
      <text:p text:style-name="P1"/>
      <text:h text:style-name="Heading_20_1" text:outline-level="1">Nature du travail attendu et compétences souhaitées</text:h>
      <text:p text:style-name="P13"><text:span text:style-name="T37">Modélisation numérique et assimilation de données.<text:line-break/>Compétences en programmation et intérêt pour la physique de la neige et la télédétection</text:span></text:p>
      <text:p text:style-name="P5"/>
      <text:h text:style-name="Heading_20_1" text:outline-level="1">Références bibliographiques</text:h>
      <text:p text:style-name="P16"><text:span text:style-name="T41">Bernhardt et al., Using wind fields from a high-resolution atmospheric model for simulating snow dynamics in mountainous terrain. </text:span><text:span text:style-name="T44">Hydrol. Processes, 23, 1064–1075, 2009</text:span></text:p>
      <text:p text:style-name="P16"><text:span text:style-name="T41">Charrois, et al., On the assimilation of optical reflectances and snow depth observations into a detailed snowpack model. The Cryosphere 10 (3), 1021–1038, 2016</text:span></text:p>
      <text:p text:style-name="P18"><text:soft-page-break/>Cluzet et al, Towards the assimilation of satellite reflectance into semi-distributed ensemble snowpack simulations, Cold Reg. Sci. Technol., 170, 102918, 2020</text:p>
      <text:p text:style-name="P16"><text:span text:style-name="T41">Gascoin et al, Theia Snow collection: high-resolution operational snow cover maps from Sentinel-2 and Landsat-8 data, Earth Syst. Sci. Data, 11, 493-514, 2019</text:span></text:p>
      <text:p text:style-name="P16"><text:span text:style-name="T41">Guyomarc’h et al., A meteorological and blowing snow data set (2000–2016) from a high-elevation alpine site (Col du Lac Blanc, France, 2720 m a.s.l.), Earth Syst. Sci. </text:span><text:span text:style-name="T44">Data, 11, 57–69, 2019</text:span></text:p>
      <text:p text:style-name="P16"><text:span text:style-name="T41">Helmert et al., Review of snow data assimilation methods for hydrological, land surface, meteorological and climate models: Results from a cost harmosnow survey. </text:span><text:span text:style-name="T44">Geosciences 8 (12), 489, 2018</text:span></text:p>
      <text:p text:style-name="P16"><text:span text:style-name="T41">Lafaysse et al., A multiphysical ensemble system of numerical snow modelling, The Cryosphere, 11, 1173-1198, 2017</text:span></text:p>
      <text:p text:style-name="P16"><text:span text:style-name="T41">Liston et al.,Simulating complex snow distributions in windy environments using SnowTran-3D. </text:span><text:span text:style-name="T44">J. Glaciol., 53, 241–256, 2007</text:span></text:p>
      <text:p text:style-name="P16"><text:span text:style-name="T41">Marti et al., Mapping snow depth in open alpine terrain from stereo satellite imagery, The Cryosphere, 10, 1361–1380, 2016</text:span></text:p>
      <text:p text:style-name="P17"><text:span text:style-name="T41">Morin et al., Application of physical snowpack models in support of operational avalanche hazard forecasting: a status report on current implementations and prospects for the future, Cold. Reg. Sci. Technol.,</text:span><text:span text:style-name="T43"> 170, 102910,</text:span><text:span text:style-name="T41"> </text:span><text:span text:style-name="T42">2020</text:span><text:span text:style-name="T41">.</text:span></text:p>
      <text:p text:style-name="P16"><text:span text:style-name="T41">Piazzi et al., A particle filter scheme for multivariate data assimilation into a point-scale snowpack model in an alpine environment. The Cryosphere 12 (7), 2287–2306, 2018</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tyle:font-face style:name="Courier New" svg:font-family="'Courier New'" style:font-family-generic="modern"/>
    <style:font-face style:name="Bitstream Vera Sans" svg:font-family="'Bitstream Vera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07T10:51:16.926054832</dc:date>
    <meta:print-date>2011-12-09T08:59:00</meta:print-date>
    <meta:editing-cycles>12</meta:editing-cycles>
    <meta:editing-duration>PT45M1S</meta:editing-duration>
    <meta:generator>LibreOffice/5.2.2.2.0$Linux_X86_64 LibreOffice_project/20$Build-2</meta:generator>
    <dc:creator>Matthieu Lafaysse</dc:creator>
    <meta:document-statistic meta:table-count="0" meta:image-count="0" meta:object-count="0" meta:page-count="2" meta:paragraph-count="23" meta:word-count="824" meta:character-count="5552" meta:non-whitespace-character-count="4731"/>
  </office:meta>
</office:document-meta>
</file>