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urier New" svg:font-family="'Courier New'" style:font-family-generic="modern"/>
    <style:font-face style:name="Liberation Sans" svg:font-family="'Liberation Sans'"/>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Wingdings" svg:font-family="Wingdings" style:font-pitch="variable" style:font-charset="x-symbol"/>
  </office:font-face-decls>
  <office:automatic-styles>
    <style:style style:name="Tableau1" style:family="table">
      <style:table-properties style:width="17.039cm" table:align="left" style:writing-mode="lr-tb"/>
    </style:style>
    <style:style style:name="Tableau1.A" style:family="table-column">
      <style:table-column-properties style:column-width="8.498cm"/>
    </style:style>
    <style:style style:name="Tableau1.B" style:family="table-column">
      <style:table-column-properties style:column-width="8.541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2" style:family="table">
      <style:table-properties style:width="17.039cm" table:align="left" style:writing-mode="lr-tb"/>
    </style:style>
    <style:style style:name="Tableau2.A" style:family="table-column">
      <style:table-column-properties style:column-width="8.497cm"/>
    </style:style>
    <style:style style:name="Tableau2.B" style:family="table-column">
      <style:table-column-properties style:column-width="8.543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B1" style:family="table-cell">
      <style:table-cell-properties style:vertical-align="top" fo:padding="0.097cm" fo:border="0.1pt solid #000000" style:writing-mode="lr-tb"/>
    </style:style>
    <style:style style:name="P1" style:family="paragraph" style:parent-style-name="Standard">
      <style:paragraph-properties fo:text-align="end" style:justify-single-word="false"/>
      <style:text-properties fo:font-size="6pt" fo:font-weight="normal" officeooo:rsid="001a33f6" officeooo:paragraph-rsid="001a33f6" style:font-size-asian="6pt" style:font-weight-asian="normal" style:font-size-complex="6pt" style:font-weight-complex="normal"/>
    </style:style>
    <style:style style:name="P2" style:family="paragraph" style:parent-style-name="Standard">
      <style:paragraph-properties fo:margin-top="0cm" fo:margin-bottom="0cm" style:contextual-spacing="false"/>
      <style:text-properties fo:font-size="6pt" fo:font-weight="normal" officeooo:paragraph-rsid="00152c6c" fo:background-color="transparent" style:font-size-asian="5.25pt" style:font-weight-asian="normal" style:font-size-complex="6pt" style:font-weight-complex="normal"/>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officeooo:paragraph-rsid="00284510" style:font-weight-asian="bold" style:font-weight-complex="bold"/>
    </style:style>
    <style:style style:name="P5" style:family="paragraph" style:parent-style-name="Standard">
      <style:paragraph-properties fo:text-align="justify" style:justify-single-word="false"/>
      <style:text-properties fo:font-weight="bold" officeooo:rsid="00152c6c" officeooo:paragraph-rsid="00152c6c" style:font-weight-asian="bold" style:font-weight-complex="bold"/>
    </style:style>
    <style:style style:name="P6" style:family="paragraph" style:parent-style-name="Standard">
      <style:paragraph-properties fo:text-align="justify" style:justify-single-word="false"/>
      <style:text-properties fo:font-weight="bold" officeooo:paragraph-rsid="00166c4a" fo:background-color="transparent" style:font-weight-asian="bold" style:font-weight-complex="bold"/>
    </style:style>
    <style:style style:name="P7" style:family="paragraph" style:parent-style-name="Standard">
      <style:text-properties fo:font-size="8pt" style:font-name-asian="Liberation Serif1" style:font-size-asian="8pt" style:font-name-complex="Liberation Serif1" style:font-size-complex="8pt"/>
    </style:style>
    <style:style style:name="P8" style:family="paragraph" style:parent-style-name="Standard">
      <style:paragraph-properties style:snap-to-layout-grid="false"/>
      <style:text-properties fo:font-size="8pt" style:font-name-asian="Liberation Serif1" style:font-size-asian="8pt" style:font-name-complex="Liberation Serif1" style:font-size-complex="8pt"/>
    </style:style>
    <style:style style:name="P9" style:family="paragraph" style:parent-style-name="Standard">
      <style:text-properties fo:font-size="8pt" style:font-size-asian="8pt" style:font-size-complex="8pt"/>
    </style:style>
    <style:style style:name="P10" style:family="paragraph" style:parent-style-name="Standard">
      <style:paragraph-properties fo:text-align="start" style:justify-single-word="false"/>
      <style:text-properties fo:font-size="8pt" officeooo:paragraph-rsid="00152c6c" style:font-size-asian="8pt" style:font-size-complex="8pt"/>
    </style:style>
    <style:style style:name="P11" style:family="paragraph" style:parent-style-name="Standard">
      <style:text-properties fo:font-size="9pt" style:font-size-asian="9pt" style:font-size-complex="9pt"/>
    </style:style>
    <style:style style:name="P12" style:family="paragraph" style:parent-style-name="Standard">
      <style:paragraph-properties fo:text-align="start" style:justify-single-word="false"/>
      <style:text-properties fo:font-size="9pt" officeooo:paragraph-rsid="00152c6c" fo:background-color="transparent" style:font-size-asian="9pt" style:font-size-complex="9pt"/>
    </style:style>
    <style:style style:name="P13" style:family="paragraph" style:parent-style-name="Standard">
      <style:paragraph-properties fo:text-align="justify" style:justify-single-word="false"/>
      <style:text-properties fo:font-size="9pt" fo:font-weight="normal" fo:background-color="transparent" style:font-size-asian="9pt" style:font-weight-asian="normal" style:font-size-complex="9pt" style:font-weight-complex="normal"/>
    </style:style>
    <style:style style:name="P14" style:family="paragraph" style:parent-style-name="Standard">
      <style:text-properties fo:color="#000000" loext:opacity="100%" style:font-name="Liberation Serif1" fo:font-size="12pt" fo:language="fr" fo:country="FR" fo:font-style="normal" fo:font-weight="normal" officeooo:rsid="000f0f73" officeooo:paragraph-rsid="0013cffe"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P15" style:family="paragraph" style:parent-style-name="Standard">
      <style:paragraph-properties fo:text-align="justify" style:justify-single-word="false"/>
      <style:text-properties fo:color="#000000" loext:opacity="100%" style:font-name="Liberation Serif1" fo:font-size="12pt" fo:language="fr" fo:country="FR" fo:font-style="normal" fo:font-weight="normal" officeooo:rsid="000f0f73" officeooo:paragraph-rsid="00284510"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P16" style:family="paragraph" style:parent-style-name="Standard">
      <style:paragraph-properties fo:text-align="justify" style:justify-single-word="false"/>
      <style:text-properties fo:color="#000000" loext:opacity="100%" style:font-name="Liberation Serif1" fo:font-size="12pt" fo:language="fr" fo:country="FR" fo:font-style="normal"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P17" style:family="paragraph" style:parent-style-name="Standard">
      <style:paragraph-properties fo:text-align="justify" style:justify-single-word="false"/>
      <style:text-properties fo:color="#000000" loext:opacity="100%" style:font-name="Liberation Serif1" fo:font-size="12pt" fo:language="fr" fo:country="FR" fo:font-style="italic" fo:font-weight="normal" officeooo:rsid="000f0f73" officeooo:paragraph-rsid="00284510" style:letter-kerning="true" fo:background-color="transparent"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style:style>
    <style:style style:name="P18" style:family="paragraph" style:parent-style-name="Standard">
      <style:text-properties fo:color="#000000" loext:opacity="100%" fo:font-size="10.5pt" fo:font-style="normal" fo:font-weight="normal" officeooo:paragraph-rsid="00166c4a" fo:background-color="transparent"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justify" style:justify-single-word="false"/>
      <style:text-properties fo:color="#000000" loext:opacity="100%" fo:font-size="12pt" fo:font-style="normal" fo:font-weight="normal"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color="#000000" loext:opacity="100%" fo:font-size="12pt" fo:font-style="normal" fo:font-weight="normal" officeooo:paragraph-rsid="00166c4a"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101cm" fo:margin-bottom="0.101cm" style:contextual-spacing="false" fo:text-align="justify" style:justify-single-word="false"/>
      <style:text-properties fo:color="#000000" loext:opacity="100%" fo:font-size="12pt" fo:font-style="normal" fo:font-weight="normal" officeooo:rsid="00166c4a" officeooo:paragraph-rsid="00155a84"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fo:color="#000000" loext:opacity="100%" fo:font-size="12pt" fo:font-style="normal" fo:font-weight="bold" officeooo:paragraph-rsid="0025262f" fo:background-color="transparent" style:font-size-asian="12pt" style:font-style-asian="normal" style:font-weight-asian="bold" style:font-size-complex="12pt" style:font-style-complex="normal" style:font-weight-complex="bold"/>
    </style:style>
    <style:style style:name="P23" style:family="paragraph" style:parent-style-name="Standard">
      <style:paragraph-properties fo:text-align="justify" style:justify-single-word="false"/>
      <style:text-properties fo:color="#000000" loext:opacity="100%" fo:font-style="normal" fo:font-weight="bold" fo:background-color="transparent" style:font-style-asian="normal" style:font-weight-asian="bold" style:font-style-complex="normal" style:font-weight-complex="bold"/>
    </style:style>
    <style:style style:name="P24" style:family="paragraph" style:parent-style-name="Standard">
      <style:paragraph-properties fo:margin-top="0.101cm" fo:margin-bottom="0.101cm" style:contextual-spacing="false" fo:text-align="justify" style:justify-single-word="false"/>
      <style:text-properties fo:color="#000000" loext:opacity="100%" fo:font-style="normal" fo:font-weight="bold" officeooo:paragraph-rsid="00155a84" fo:background-color="transparent" style:font-style-asian="normal" style:font-weight-asian="bold" style:font-style-complex="normal" style:font-weight-complex="bold"/>
    </style:style>
    <style:style style:name="P25" style:family="paragraph" style:parent-style-name="Standard">
      <style:paragraph-properties fo:text-align="justify" style:justify-single-word="false"/>
      <style:text-properties fo:color="#000000" loext:opacity="100%" fo:font-style="normal" fo:font-weight="normal" fo:background-color="transparent" style:font-style-asian="normal" style:font-weight-asian="normal" style:font-style-complex="normal" style:font-weight-complex="normal"/>
    </style:style>
    <style:style style:name="P26" style:family="paragraph" style:parent-style-name="Standard">
      <style:paragraph-properties fo:margin-top="0.101cm" fo:margin-bottom="0.101cm" style:contextual-spacing="false" fo:text-align="justify" style:justify-single-word="false"/>
      <style:text-properties fo:color="#000000" loext:opacity="100%" fo:font-size="11pt" fo:font-style="normal" fo:font-weight="normal" officeooo:paragraph-rsid="00155a84" fo:background-color="transparent" style:font-size-asian="11pt" style:font-style-asian="normal" style:font-weight-asian="normal" style:font-size-complex="11pt" style:font-style-complex="normal" style:font-weight-complex="normal"/>
    </style:style>
    <style:style style:name="P27" style:family="paragraph" style:parent-style-name="Standard">
      <style:paragraph-properties fo:margin-top="0.101cm" fo:margin-bottom="0.101cm" style:contextual-spacing="false" fo:text-align="justify" style:justify-single-word="false"/>
      <style:text-properties fo:color="#000000" loext:opacity="100%" fo:font-size="10pt" fo:font-style="normal" fo:font-weight="normal" officeooo:rsid="00166c4a" officeooo:paragraph-rsid="00155a84" fo:background-color="transparent" style:font-size-asian="10pt" style:font-style-asian="normal" style:font-weight-asian="normal" style:font-size-complex="10pt" style:font-style-complex="normal" style:font-weight-complex="normal"/>
    </style:style>
    <style:style style:name="P28" style:family="paragraph" style:parent-style-name="Standard">
      <style:text-properties officeooo:paragraph-rsid="00152c6c" fo:background-color="transparent"/>
    </style:style>
    <style:style style:name="P29" style:family="paragraph" style:parent-style-name="Standard">
      <style:paragraph-properties fo:text-align="justify" style:justify-single-word="false"/>
      <style:text-properties fo:background-color="transparent"/>
    </style:style>
    <style:style style:name="P30" style:family="paragraph" style:parent-style-name="Standard">
      <style:paragraph-properties fo:text-align="justify" style:justify-single-word="false">
        <style:tab-stops>
          <style:tab-stop style:position="8.001cm"/>
        </style:tab-stops>
      </style:paragraph-properties>
      <style:text-properties fo:background-color="transparent"/>
    </style:style>
    <style:style style:name="P31" style:family="paragraph" style:parent-style-name="Standard">
      <style:paragraph-properties fo:margin-top="0cm" fo:margin-bottom="0cm" style:contextual-spacing="false" fo:text-align="justify" style:justify-single-word="false"/>
      <style:text-properties officeooo:paragraph-rsid="00152c6c" fo:background-color="transparent"/>
    </style:style>
    <style:style style:name="P32"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text-properties fo:color="#ff0000" loext:opacity="100%" style:font-name="Liberation Serif1" fo:font-size="12pt" fo:language="fr" fo:country="FR" fo:font-style="normal" fo:font-weight="bold" officeooo:rsid="000f0f73" officeooo:paragraph-rsid="0013cffe" style:letter-kerning="true" fo:background-color="transparent" style:font-name-asian="SimSun" style:font-size-asian="12pt" style:language-asian="zh" style:country-asian="CN" style:font-style-asian="normal" style:font-weight-asian="bold" style:font-name-complex="Mangal" style:font-size-complex="12pt" style:language-complex="hi" style:country-complex="IN" style:font-style-complex="normal" style:font-weight-complex="bold"/>
    </style:style>
    <style:style style:name="P34" style:family="paragraph" style:parent-style-name="Standard">
      <style:paragraph-properties fo:text-align="justify" style:justify-single-word="false"/>
      <style:text-properties fo:color="#ff0000" loext:opacity="100%" style:font-name="Liberation Serif1" fo:font-size="12pt" fo:language="fr" fo:country="FR" fo:font-style="normal" fo:font-weight="normal" officeooo:rsid="000f0f73" officeooo:paragraph-rsid="0013cffe"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P35" style:family="paragraph" style:parent-style-name="Standard">
      <style:paragraph-properties fo:text-align="justify" style:justify-single-word="false"/>
      <style:text-properties fo:font-size="12pt" style:font-size-asian="12pt" style:font-size-complex="12pt"/>
    </style:style>
    <style:style style:name="P36" style:family="paragraph" style:parent-style-name="Standard">
      <style:paragraph-properties fo:text-align="justify" style:justify-single-word="false"/>
      <style:text-properties fo:font-size="12pt" officeooo:paragraph-rsid="00284510" style:font-size-asian="12pt" style:font-size-complex="12pt"/>
    </style:style>
    <style:style style:name="P37" style:family="paragraph" style:parent-style-name="Standard">
      <style:text-properties fo:font-size="12pt" officeooo:rsid="00121793" officeooo:paragraph-rsid="00284510" style:font-size-asian="12pt" style:font-size-complex="12pt"/>
    </style:style>
    <style:style style:name="P38" style:family="paragraph" style:parent-style-name="Standard">
      <style:paragraph-properties fo:text-align="justify" style:justify-single-word="false"/>
      <style:text-properties fo:font-size="12pt" fo:font-weight="bold" officeooo:paragraph-rsid="00166c4a" fo:background-color="transparent" style:font-size-asian="12pt" style:font-weight-asian="bold" style:font-size-complex="12pt" style:font-weight-complex="bold"/>
    </style:style>
    <style:style style:name="P39" style:family="paragraph" style:parent-style-name="Standard">
      <style:paragraph-properties fo:text-align="justify" style:justify-single-word="false"/>
      <style:text-properties fo:font-size="12pt" fo:font-weight="bold" officeooo:paragraph-rsid="00155a84" fo:background-color="transparent" style:font-size-asian="12pt" style:font-weight-asian="bold" style:font-size-complex="12pt" style:font-weight-complex="bold"/>
    </style:style>
    <style:style style:name="P4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1" style:family="paragraph" style:parent-style-name="Standard">
      <style:paragraph-properties fo:text-align="justify" style:justify-single-word="false"/>
      <style:text-properties fo:font-size="12pt" fo:font-weight="bold" officeooo:rsid="001a33f6" officeooo:paragraph-rsid="001a33f6" style:font-size-asian="12pt" style:font-weight-asian="bold" style:font-size-complex="12pt" style:font-weight-complex="bold"/>
    </style:style>
    <style:style style:name="P4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font-size="12pt" fo:font-weight="normal" officeooo:paragraph-rsid="00152c6c"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fo:font-size="12pt" fo:font-style="normal" fo:font-weight="bold" officeooo:rsid="0013cffe" officeooo:paragraph-rsid="00152c6c" style:font-size-asian="12pt" style:font-style-asian="normal" style:font-weight-asian="bold" style:font-size-complex="12pt" style:font-style-complex="normal" style:font-weight-complex="bold"/>
    </style:style>
    <style:style style:name="P45" style:family="paragraph" style:parent-style-name="Standard">
      <style:paragraph-properties fo:margin-top="0cm" fo:margin-bottom="0cm" style:contextual-spacing="false" fo:text-align="justify" style:justify-single-word="false"/>
      <style:text-properties fo:font-size="12pt" fo:background-color="transparent" style:font-size-asian="12pt" style:font-size-complex="12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officeooo:paragraph-rsid="00166c4a"/>
    </style:style>
    <style:style style:name="P48" style:family="paragraph" style:parent-style-name="Standard">
      <style:paragraph-properties fo:text-align="justify" style:justify-single-word="false"/>
      <style:text-properties officeooo:paragraph-rsid="0025262f"/>
    </style:style>
    <style:style style:name="P49" style:family="paragraph" style:parent-style-name="Standard">
      <style:paragraph-properties fo:text-align="justify" style:justify-single-word="false"/>
      <style:text-properties officeooo:paragraph-rsid="00284510"/>
    </style:style>
    <style:style style:name="P50"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fo:font-weight="normal" style:font-weight-asian="normal" style:font-weight-complex="normal"/>
    </style:style>
    <style:style style:name="P52" style:family="paragraph" style:parent-style-name="Standard">
      <style:paragraph-properties fo:text-align="justify" style:justify-single-word="false"/>
      <style:text-properties fo:font-weight="normal" officeooo:rsid="00152c6c" officeooo:paragraph-rsid="00152c6c" style:font-weight-asian="normal" style:font-weight-complex="normal"/>
    </style:style>
    <style:style style:name="P53" style:family="paragraph" style:parent-style-name="Standard">
      <style:paragraph-properties fo:text-align="justify" style:justify-single-word="false"/>
      <style:text-properties fo:font-weight="normal" fo:background-color="transparent" style:font-weight-asian="normal" style:font-weight-complex="normal"/>
    </style:style>
    <style:style style:name="P54" style:family="paragraph" style:parent-style-name="Standard">
      <style:paragraph-properties fo:text-align="justify" style:justify-single-word="false"/>
      <style:text-properties fo:font-weight="normal" officeooo:paragraph-rsid="00166c4a" fo:background-color="transparent" style:font-weight-asian="normal" style:font-weight-complex="normal"/>
    </style:style>
    <style:style style:name="P55" style:family="paragraph" style:parent-style-name="Standard">
      <style:paragraph-properties fo:text-align="justify" style:justify-single-word="false"/>
      <style:text-properties fo:font-size="10pt" fo:background-color="transparent" style:font-size-asian="10pt" style:font-size-complex="10pt"/>
    </style:style>
    <style:style style:name="P56" style:family="paragraph" style:parent-style-name="Standard">
      <style:paragraph-properties fo:text-align="justify" style:justify-single-word="false"/>
      <style:text-properties fo:font-size="10pt" fo:font-weight="normal" fo:background-color="transparent"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officeooo:rsid="000e823c" officeooo:paragraph-rsid="00284510"/>
    </style:style>
    <style:style style:name="P58" style:family="paragraph" style:parent-style-name="Standard">
      <style:paragraph-properties fo:text-align="justify" style:justify-single-word="false"/>
      <style:text-properties officeooo:rsid="00724735" officeooo:paragraph-rsid="00284510"/>
    </style:style>
    <style:style style:name="P59" style:family="paragraph" style:parent-style-name="Standard">
      <style:paragraph-properties fo:text-align="justify" style:justify-single-word="false"/>
      <style:text-properties officeooo:rsid="00495d90" officeooo:paragraph-rsid="00284510"/>
    </style:style>
    <style:style style:name="P60" style:family="paragraph" style:parent-style-name="Standard">
      <style:paragraph-properties fo:text-align="justify" style:justify-single-word="false"/>
      <style:text-properties officeooo:rsid="0051ac17" officeooo:paragraph-rsid="00284510"/>
    </style:style>
    <style:style style:name="P61" style:family="paragraph" style:parent-style-name="Standard">
      <style:paragraph-properties fo:text-align="start" style:justify-single-word="false"/>
      <style:text-properties officeooo:paragraph-rsid="00284510"/>
    </style:style>
    <style:style style:name="P62" style:family="paragraph" style:parent-style-name="Standard">
      <style:paragraph-properties fo:text-align="start" style:justify-single-word="false"/>
      <style:text-properties officeooo:rsid="006da880" officeooo:paragraph-rsid="00284510"/>
    </style:style>
    <style:style style:name="P63" style:family="paragraph" style:parent-style-name="Standard">
      <style:paragraph-properties fo:text-align="justify" style:justify-single-word="false"/>
      <style:text-properties officeooo:rsid="00284510" officeooo:paragraph-rsid="00284510"/>
    </style:style>
    <style:style style:name="P64" style:family="paragraph" style:parent-style-name="Standard">
      <style:paragraph-properties fo:text-align="justify" style:justify-single-word="false"/>
      <style:text-properties officeooo:rsid="00550e62" officeooo:paragraph-rsid="00284510"/>
    </style:style>
    <style:style style:name="P65" style:family="paragraph" style:parent-style-name="Standard">
      <style:paragraph-properties fo:margin-top="0cm" fo:margin-bottom="0cm" style:contextual-spacing="false" fo:text-align="justify" style:justify-single-word="false"/>
      <style:text-properties fo:font-size="12pt" fo:background-color="transparent" style:font-size-asian="12pt" style:font-size-complex="12pt"/>
    </style:style>
    <style:style style:name="P66" style:family="paragraph" style:parent-style-name="Text_20_body" style:master-page-name="Standard">
      <style:paragraph-properties fo:text-align="center" style:justify-single-word="false" style:page-number="auto" fo:break-before="page"/>
      <style:text-properties fo:font-weight="bold" style:font-weight-asian="bold" style:font-weight-complex="bold"/>
    </style:style>
    <style:style style:name="P67" style:family="paragraph" style:parent-style-name="Text_20_body" style:list-style-name="L1">
      <style:paragraph-properties fo:margin-top="0cm" fo:margin-bottom="0cm" style:contextual-spacing="false"/>
      <style:text-properties officeooo:paragraph-rsid="00284510"/>
    </style:style>
    <style:style style:name="P68" style:family="paragraph" style:parent-style-name="Text_20_body" style:list-style-name="L1">
      <style:text-properties officeooo:paragraph-rsid="00284510"/>
    </style:style>
    <style:style style:name="P69" style:family="paragraph">
      <style:paragraph-properties fo:text-align="start"/>
      <style:text-properties fo:color="#000000" style:text-line-through-style="none" style:text-line-through-type="none" style:font-name="Liberation Sans" fo:font-size="12pt" fo:font-style="normal" style:text-underline-style="none" fo:font-weight="normal"/>
    </style:style>
    <style:style style:name="P70" style:family="paragraph">
      <style:paragraph-properties fo:text-align="start"/>
      <style:text-properties fo:color="#000000" style:text-line-through-style="none" style:text-line-through-type="none" fo:font-size="9pt" fo:font-style="normal" style:text-underline-style="none" fo:font-weight="normal"/>
    </style:style>
    <style:style style:name="P71" style:family="paragraph">
      <loext:graphic-properties draw:fill="none" draw:fill-color="#ffffff"/>
      <style:paragraph-properties style:writing-mode="lr-tb"/>
    </style:style>
    <style:style style:name="T1" style:family="text">
      <style:text-properties fo:font-size="8pt" style:font-size-asian="8pt" style:font-size-complex="8pt"/>
    </style:style>
    <style:style style:name="T2" style:family="text">
      <style:text-properties fo:font-size="8pt" style:font-name-asian="Liberation Serif1" style:font-size-asian="8pt" style:font-name-complex="Liberation Serif1" style:font-size-complex="8pt"/>
    </style:style>
    <style:style style:name="T3" style:family="text">
      <style:text-properties fo:font-weight="bold" style:font-weight-asian="bold" style:font-weight-complex="bold"/>
    </style:style>
    <style:style style:name="T4" style:family="text">
      <style:text-properties fo:font-weight="bold" officeooo:rsid="00152c6c" style:font-weight-asian="bold" style:font-weight-complex="bold"/>
    </style:style>
    <style:style style:name="T5" style:family="text">
      <style:text-properties fo:font-weight="bold" officeooo:rsid="00186d89" style:font-weight-asian="bold" style:font-weight-complex="bold"/>
    </style:style>
    <style:style style:name="T6" style:family="text">
      <style:text-properties fo:font-weight="bold" officeooo:rsid="00857856" style:font-weight-asian="bold" style:font-weight-complex="bold"/>
    </style:style>
    <style:style style:name="T7" style:family="text">
      <style:text-properties fo:font-weight="bold" officeooo:rsid="00860765" style:font-weight-asian="bold" style:font-weight-complex="bold"/>
    </style:style>
    <style:style style:name="T8" style:family="text">
      <style:text-properties fo:font-weight="bold" officeooo:rsid="00289d86" style:font-weight-asian="bold" style:font-weight-complex="bold"/>
    </style:style>
    <style:style style:name="T9" style:family="text">
      <style:text-properties fo:font-weight="bold" officeooo:rsid="00299ea7" style:font-weight-asian="bold" style:font-weight-complex="bold"/>
    </style:style>
    <style:style style:name="T10" style:family="text">
      <style:text-properties fo:font-size="10pt"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fo:font-weight="normal" officeooo:rsid="0014097b" style:font-size-asian="10pt" style:font-weight-asian="normal" style:font-size-complex="10pt" style:font-weight-complex="normal"/>
    </style:style>
    <style:style style:name="T13" style:family="text">
      <style:text-properties fo:font-size="10pt" fo:font-weight="normal" officeooo:rsid="00166c4a" style:font-size-asian="10pt" style:font-weight-asian="normal" style:font-size-complex="10pt" style:font-weight-complex="normal"/>
    </style:style>
    <style:style style:name="T14" style:family="text">
      <style:text-properties fo:font-size="10pt" fo:font-weight="normal" officeooo:rsid="00284510" style:font-size-asian="10pt" style:font-weight-asian="normal" style:font-size-complex="10pt" style:font-weight-complex="normal"/>
    </style:style>
    <style:style style:name="T15" style:family="text">
      <style:text-properties fo:font-size="10pt" fo:font-weight="normal" officeooo:rsid="00289d86" style:font-size-asian="10pt" style:font-weight-asian="normal" style:font-size-complex="10pt" style:font-weight-complex="normal"/>
    </style:style>
    <style:style style:name="T16" style:family="text">
      <style:text-properties fo:font-size="10pt" style:text-underline-style="none" fo:font-weight="normal" officeooo:rsid="00155a84" style:font-size-asian="10pt" style:font-weight-asian="normal" style:font-size-complex="10pt" style:font-weight-complex="normal"/>
    </style:style>
    <style:style style:name="T17" style:family="text">
      <style:text-properties fo:font-size="10pt" style:text-underline-style="none" fo:font-weight="normal" officeooo:rsid="00284510" style:font-size-asian="10pt" style:font-weight-asian="normal" style:font-size-complex="10pt" style:font-weight-complex="normal"/>
    </style:style>
    <style:style style:name="T18" style:family="text">
      <style:text-properties fo:font-size="10pt" style:text-underline-style="none" fo:font-weight="normal" officeooo:rsid="001eaa66" style:font-size-asian="10pt" style:font-weight-asian="normal" style:font-size-complex="10pt" style:font-weight-complex="normal"/>
    </style:style>
    <style:style style:name="T19" style:family="text">
      <style:text-properties style:use-window-font-color="true" loext:opacity="0%" fo:font-size="9pt" fo:language="fr" fo:country="FR" style:letter-kerning="true" style:font-name-asian="SimSun" style:font-size-asian="9pt" style:language-asian="zh" style:country-asian="CN" style:font-name-complex="Mangal" style:font-size-complex="9pt" style:language-complex="hi" style:country-complex="IN"/>
    </style:style>
    <style:style style:name="T20" style:family="text">
      <style:text-properties style:use-window-font-color="true" loext:opacity="0%" fo:language="fr" fo:country="FR" fo:font-weight="bold" style:letter-kerning="true" style:font-name-asian="SimSun" style:language-asian="zh" style:country-asian="CN" style:font-weight-asian="bold" style:font-name-complex="Mangal" style:language-complex="hi" style:country-complex="IN" style:font-weight-complex="bold"/>
    </style:style>
    <style:style style:name="T21" style:family="text">
      <style:text-properties style:use-window-font-color="true" loext:opacity="0%" style:font-name="Liberation Serif1" fo:language="fr" fo:country="FR" fo:font-weight="normal" officeooo:rsid="00152c6c" style:letter-kerning="true" style:font-name-asian="SimSun" style:language-asian="zh" style:country-asian="CN" style:font-weight-asian="normal" style:font-name-complex="Mangal" style:language-complex="hi" style:country-complex="IN" style:font-weight-complex="normal"/>
    </style:style>
    <style:style style:name="T22" style:family="text">
      <style:text-properties fo:font-size="12pt" style:font-size-asian="12pt" style:font-size-complex="12pt"/>
    </style:style>
    <style:style style:name="T23" style:family="text">
      <style:text-properties fo:font-size="12pt" officeooo:rsid="001c9ab8" style:font-size-asian="12pt" style:font-size-complex="12pt"/>
    </style:style>
    <style:style style:name="T24" style:family="text">
      <style:text-properties fo:font-size="12pt" officeooo:rsid="002f9f5d" style:font-size-asian="12pt" style:font-size-complex="12pt"/>
    </style:style>
    <style:style style:name="T25" style:family="text">
      <style:text-properties fo:font-size="12pt" officeooo:rsid="00686cc6" style:font-size-asian="12pt" style:font-size-complex="12pt"/>
    </style:style>
    <style:style style:name="T26" style:family="text">
      <style:text-properties fo:font-size="12pt" fo:font-weight="bold" fo:background-color="transparent" loext:char-shading-value="0" style:font-size-asian="12pt" style:font-weight-asian="bold" style:font-size-complex="12pt" style:font-weight-complex="bold"/>
    </style:style>
    <style:style style:name="T27" style:family="text">
      <style:text-properties fo:font-size="12pt" fo:font-weight="normal" officeooo:rsid="0019b0b1" style:font-size-asian="12pt" style:font-weight-asian="normal" style:font-size-complex="12pt" style:font-weight-complex="normal"/>
    </style:style>
    <style:style style:name="T28" style:family="text">
      <style:text-properties fo:font-size="12pt" fo:font-weight="normal" fo:background-color="transparent" loext:char-shading-value="0" style:font-size-asian="12pt" style:font-weight-asian="normal" style:font-size-complex="12pt" style:font-weight-complex="normal"/>
    </style:style>
    <style:style style:name="T29" style:family="text">
      <style:text-properties fo:font-size="12pt" fo:font-weight="normal" officeooo:rsid="00177656" fo:background-color="transparent" loext:char-shading-value="0" style:font-size-asian="12pt" style:font-weight-asian="normal" style:font-size-complex="12pt" style:font-weight-complex="normal"/>
    </style:style>
    <style:style style:name="T30" style:family="text">
      <style:text-properties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31" style:family="text">
      <style:text-properties fo:font-size="12pt" style:text-underline-style="solid" style:text-underline-width="auto" style:text-underline-color="font-color" fo:background-color="transparent" loext:char-shading-value="0" style:font-size-asian="12pt" style:font-size-complex="12pt"/>
    </style:style>
    <style:style style:name="T32" style:family="text">
      <style:text-properties fo:font-size="9pt" style:font-size-asian="9pt" style:font-size-complex="9pt"/>
    </style:style>
    <style:style style:name="T33" style:family="text">
      <style:text-properties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34" style:family="text">
      <style:text-properties fo:font-size="9pt" fo:background-color="transparent" loext:char-shading-value="0" style:font-size-asian="9pt" style:font-size-complex="9pt"/>
    </style:style>
    <style:style style:name="T35" style:family="text">
      <style:text-properties fo:font-weight="normal" officeooo:rsid="00152c6c" style:font-weight-asian="normal" style:font-weight-complex="normal"/>
    </style:style>
    <style:style style:name="T36" style:family="text">
      <style:text-properties fo:font-weight="normal" officeooo:rsid="00289d86" style:font-weight-asian="normal" style:font-weight-complex="normal"/>
    </style:style>
    <style:style style:name="T37" style:family="text">
      <style:text-properties fo:font-weight="normal" officeooo:rsid="00284510" style:font-weight-asian="normal" style:font-weight-complex="normal"/>
    </style:style>
    <style:style style:name="T38" style:family="text">
      <style:text-properties fo:font-weight="normal" officeooo:rsid="00299ea7" style:font-weight-asian="normal" style:font-weight-complex="normal"/>
    </style:style>
    <style:style style:name="T39"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fo:color="#000000" loext:opacity="100%" fo:font-size="12pt" fo:font-style="normal" fo:font-weight="normal" officeooo:rsid="00177656"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fo:color="#000000" loext:opacity="100%" fo:font-size="12pt" fo:font-style="normal" fo:font-weight="normal" officeooo:rsid="00186d89"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fo:color="#000000" loext:opacity="100%" fo:font-size="12pt" fo:font-style="normal" fo:font-weight="normal" officeooo:rsid="0013cffe"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fo:color="#000000" loext:opacity="100%" fo:font-size="12pt" fo:font-style="normal" fo:font-weight="normal" officeooo:rsid="00223022"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fo:color="#000000" loext:opacity="100%" fo:font-size="12pt" fo:font-style="normal" fo:font-weight="normal" officeooo:rsid="0026bbe8" fo:background-color="transparent" loext:char-shading-value="0" style:font-size-asian="12pt" style:font-style-asian="normal" style:font-weight-asian="normal" style:font-size-complex="12pt" style:font-style-complex="normal" style:font-weight-complex="normal"/>
    </style:style>
    <style:style style:name="T46" style:family="text">
      <style:text-properties fo:color="#000000" loext:opacity="100%" fo:font-size="12pt" fo:font-style="normal" fo:font-weight="normal" style:font-size-asian="10.5pt" style:font-style-asian="normal" style:font-weight-asian="normal" style:font-size-complex="12pt" style:font-style-complex="normal" style:font-weight-complex="normal"/>
    </style:style>
    <style:style style:name="T47" style:family="text">
      <style:text-properties fo:color="#000000" loext:opacity="100%" fo:font-size="12pt" fo:font-style="normal" fo:font-weight="normal" officeooo:rsid="00289d86" style:font-size-asian="10.5pt" style:font-style-asian="normal" style:font-weight-asian="normal" style:font-size-complex="12pt" style:font-style-complex="normal" style:font-weight-complex="normal"/>
    </style:style>
    <style:style style:name="T48" style:family="text">
      <style:text-properties fo:color="#000000" loext:opacity="100%" fo:font-size="10.5pt" fo:font-style="normal" fo:font-weight="normal" style:font-size-asian="10.5pt" style:font-style-asian="normal" style:font-weight-asian="normal" style:font-size-complex="10.5pt" style:font-style-complex="normal" style:font-weight-complex="normal"/>
    </style:style>
    <style:style style:name="T49" style:family="text">
      <style:text-properties fo:color="#000000" loext:opacity="100%" fo:font-size="10.5pt" fo:font-style="normal" fo:font-weight="normal" officeooo:rsid="00186d89" style:font-size-asian="10.5pt" style:font-style-asian="normal" style:font-weight-asian="normal" style:font-size-complex="10.5pt" style:font-style-complex="normal" style:font-weight-complex="normal"/>
    </style:style>
    <style:style style:name="T50" style:family="text">
      <style:text-properties fo:color="#000000" loext:opacity="100%"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51" style:family="text">
      <style:text-properties fo:color="#000000" loext:opacity="100%" fo:font-style="normal" fo:font-weight="normal" style:font-style-asian="normal" style:font-weight-asian="normal" style:font-style-complex="normal" style:font-weight-complex="normal"/>
    </style:style>
    <style:style style:name="T52" style:family="text">
      <style:text-properties fo:color="#000000" loext:opacity="100%" fo:font-style="normal" fo:font-weight="normal" officeooo:rsid="00289d86" style:font-style-asian="normal" style:font-weight-asian="normal" style:font-style-complex="normal" style:font-weight-complex="normal"/>
    </style:style>
    <style:style style:name="T53" style:family="text">
      <style:text-properties fo:color="#000000" loext:opacity="100%" fo:font-style="normal" fo:font-weight="bold" style:font-style-asian="normal" style:font-weight-asian="bold" style:font-style-complex="normal" style:font-weight-complex="bold"/>
    </style:style>
    <style:style style:name="T54" style:family="text">
      <style:text-properties fo:color="#000000" loext:opacity="100%"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5" style:family="text">
      <style:text-properties fo:color="#000000" loext:opacity="100%" fo:font-size="10pt" fo:font-style="italic" fo:font-weight="normal" officeooo:rsid="00166c4a" fo:background-color="transparent" loext:char-shading-value="0" style:font-size-asian="10pt" style:font-style-asian="italic" style:font-weight-asian="normal" style:font-size-complex="10pt" style:font-style-complex="italic" style:font-weight-complex="normal"/>
    </style:style>
    <style:style style:name="T56" style:family="text">
      <style:text-properties fo:color="#000000" loext:opacity="100%" fo:font-size="10pt" fo:font-style="italic" style:text-underline-style="solid" style:text-underline-width="auto" style:text-underline-color="font-color" fo:font-weight="normal" fo:background-color="transparent" loext:char-shading-value="0" style:font-size-asian="10pt" style:font-style-asian="italic" style:font-weight-asian="normal" style:font-size-complex="10pt" style:font-style-complex="italic" style:font-weight-complex="normal"/>
    </style:style>
    <style:style style:name="T57" style:family="text">
      <style:text-properties fo:color="#000000" loext:opacity="100%" fo:font-size="10pt" fo:font-style="italic" style:text-underline-style="solid" style:text-underline-width="auto" style:text-underline-color="font-color" fo:font-weight="normal" officeooo:rsid="00166c4a" fo:background-color="transparent" loext:char-shading-value="0" style:font-size-asian="10pt" style:font-style-asian="italic" style:font-weight-asian="normal" style:font-size-complex="10pt" style:font-style-complex="italic" style:font-weight-complex="normal"/>
    </style:style>
    <style:style style:name="T58" style:family="text">
      <style:text-properties fo:color="#000000" loext:opacity="100%" fo:font-size="10pt" fo:font-style="italic" style:text-underline-style="solid" style:text-underline-width="auto" style:text-underline-color="font-color" fo:font-weight="normal" officeooo:rsid="00207c47" fo:background-color="transparent" loext:char-shading-value="0" style:font-size-asian="10pt" style:font-style-asian="italic" style:font-weight-asian="normal" style:font-size-complex="10pt" style:font-style-complex="italic" style:font-weight-complex="normal"/>
    </style:style>
    <style:style style:name="T59" style:family="text">
      <style:text-properties fo:font-size="11pt" style:font-size-asian="11pt" style:font-size-complex="11pt"/>
    </style:style>
    <style:style style:name="T60" style:family="text">
      <style:text-properties fo:font-size="11pt" fo:font-weight="normal" style:font-size-asian="11pt" style:font-weight-asian="normal" style:font-size-complex="11pt" style:font-weight-complex="normal"/>
    </style:style>
    <style:style style:name="T61" style:family="text">
      <style:text-properties officeooo:rsid="0013cffe"/>
    </style:style>
    <style:style style:name="T62" style:family="text">
      <style:text-properties style:text-underline-style="solid" style:text-underline-width="auto" style:text-underline-color="font-color"/>
    </style:style>
    <style:style style:name="T63" style:family="text">
      <style:text-properties style:font-name="Liberation Serif1" fo:language="fr" fo:country="FR" fo:font-style="italic" fo:font-weight="normal" style:letter-kerning="true" style:font-name-asian="SimSun" style:language-asian="zh" style:country-asian="CN" style:font-style-asian="italic" style:font-weight-asian="normal" style:font-name-complex="Mangal" style:language-complex="hi" style:country-complex="IN" style:font-style-complex="italic" style:font-weight-complex="normal"/>
    </style:style>
    <style:style style:name="T64" style:family="text">
      <style:text-properties style:font-name="Liberation Serif1" fo:language="fr" fo:country="FR" fo:font-style="italic" fo:font-weight="normal" officeooo:rsid="0040ae4f" style:letter-kerning="true" style:font-name-asian="SimSun" style:language-asian="zh" style:country-asian="CN" style:font-style-asian="italic" style:font-weight-asian="normal" style:font-name-complex="Mangal" style:language-complex="hi" style:country-complex="IN" style:font-style-complex="italic" style:font-weight-complex="normal"/>
    </style:style>
    <style:style style:name="T65" style:family="text">
      <style:text-properties style:font-name="Liberation Serif1" fo:language="fr" fo:country="FR" fo:font-style="italic" fo:font-weight="normal" officeooo:rsid="0013cffe" style:letter-kerning="true" style:font-name-asian="SimSun" style:language-asian="zh" style:country-asian="CN" style:font-style-asian="italic" style:font-weight-asian="normal" style:font-name-complex="Mangal" style:language-complex="hi" style:country-complex="IN" style:font-style-complex="italic" style:font-weight-complex="normal"/>
    </style:style>
    <style:style style:name="T66" style:family="text">
      <style:text-properties style:font-name="Liberation Serif1" fo:language="fr" fo:country="FR" fo:font-style="italic" fo:font-weight="normal" officeooo:rsid="000e8c14" style:letter-kerning="true" style:font-name-asian="SimSun" style:language-asian="zh" style:country-asian="CN" style:font-style-asian="italic" style:font-weight-asian="normal" style:font-name-complex="Mangal" style:language-complex="hi" style:country-complex="IN" style:font-style-complex="italic" style:font-weight-complex="normal"/>
    </style:style>
    <style:style style:name="T67" style:family="text">
      <style:text-properties style:font-name="Liberation Serif1" fo:language="fr" fo:country="FR" fo:font-style="italic" fo:font-weight="normal" officeooo:rsid="00166c4a" style:letter-kerning="true" style:font-name-asian="SimSun" style:language-asian="zh" style:country-asian="CN" style:font-style-asian="italic" style:font-weight-asian="normal" style:font-name-complex="Mangal" style:language-complex="hi" style:country-complex="IN" style:font-style-complex="italic" style:font-weight-complex="normal"/>
    </style:style>
    <style:style style:name="T68" style:family="text">
      <style:text-properties officeooo:rsid="00686cc6"/>
    </style:style>
    <style:style style:name="T69" style:family="text">
      <style:text-properties style:font-name="Liberation Serif" fo:font-size="12pt" officeooo:rsid="00121793" style:font-name-asian="SimSun1" style:font-size-asian="12pt" style:font-name-complex="Liberation Serif" style:font-size-complex="12pt"/>
    </style:style>
    <style:style style:name="T70" style:family="text">
      <style:text-properties style:font-name="Liberation Serif" fo:font-size="12pt" officeooo:rsid="0030d876" style:font-name-asian="SimSun1" style:font-size-asian="12pt" style:font-name-complex="Liberation Serif" style:font-size-complex="12pt"/>
    </style:style>
    <style:style style:name="T71" style:family="text">
      <style:text-properties style:font-name="Liberation Serif" fo:font-size="12pt" officeooo:rsid="0031e3e1" style:font-name-asian="SimSun1" style:font-size-asian="12pt" style:font-name-complex="Liberation Serif" style:font-size-complex="12pt"/>
    </style:style>
    <style:style style:name="T72" style:family="text">
      <style:text-properties style:font-name="Liberation Serif" fo:font-size="12pt" officeooo:rsid="00698802" style:font-name-asian="SimSun1" style:font-size-asian="12pt" style:font-name-complex="Liberation Serif" style:font-size-complex="12pt"/>
    </style:style>
    <style:style style:name="T73" style:family="text">
      <style:text-properties style:font-name="Liberation Serif" fo:font-size="12pt" officeooo:rsid="00860765" style:font-name-asian="SimSun1" style:font-size-asian="12pt" style:font-name-complex="Liberation Serif" style:font-size-complex="12pt"/>
    </style:style>
    <style:style style:name="T74" style:family="text">
      <style:text-properties officeooo:rsid="000e823c"/>
    </style:style>
    <style:style style:name="T75" style:family="text">
      <style:text-properties officeooo:rsid="00698802"/>
    </style:style>
    <style:style style:name="T76" style:family="text">
      <style:text-properties officeooo:rsid="0058b24d"/>
    </style:style>
    <style:style style:name="T77" style:family="text">
      <style:text-properties officeooo:rsid="00857856"/>
    </style:style>
    <style:style style:name="T78" style:family="text">
      <style:text-properties officeooo:rsid="0051ac17"/>
    </style:style>
    <style:style style:name="T79" style:family="text">
      <style:text-properties officeooo:rsid="006b4c94"/>
    </style:style>
    <style:style style:name="T80" style:family="text">
      <style:text-properties officeooo:rsid="0022bf0c"/>
    </style:style>
    <style:style style:name="T81" style:family="text">
      <style:text-properties officeooo:rsid="00536b03"/>
    </style:style>
    <style:style style:name="T82" style:family="text">
      <style:text-properties officeooo:rsid="0071d660"/>
    </style:style>
    <style:style style:name="T83" style:family="text">
      <style:text-properties officeooo:rsid="0070f8af"/>
    </style:style>
    <style:style style:name="T84" style:family="text">
      <style:text-properties officeooo:rsid="0065fbe1"/>
    </style:style>
    <style:style style:name="T85" style:family="text">
      <style:text-properties officeooo:rsid="006a4888"/>
    </style:style>
    <style:style style:name="T86" style:family="text">
      <style:text-properties officeooo:rsid="00289d86"/>
    </style:style>
    <style:style style:name="T87" style:family="text">
      <style:text-properties officeooo:rsid="00289dbb"/>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textarea-vertical-align="middle" fo:background-color="#ffffff" fo:margin-left="0cm" fo:margin-right="0cm" fo:margin-top="0cm" fo:margin-bottom="0cm"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textarea-vertical-align="middle" fo:background-color="#ffffff" fo:margin-left="0cm" fo:margin-right="0cm" fo:margin-top="0cm" fo:margin-bottom="0cm" style:wrap="run-through" style:number-wrapped-paragraphs="no-limit" style:vertical-pos="from-top" style:vertical-rel="line" style:horizontal-pos="from-left" style:horizontal-rel="char" draw:wrap-influence-on-position="once-concurrent" loext:allow-overlap="true" style:flow-with-text="true"/>
    </style:style>
    <style:style style:name="gr3" style:family="graphic">
      <style:graphic-properties draw:textarea-vertical-align="middle" fo:background-color="#ffffff" fo:margin-left="0cm" fo:margin-right="0cm" fo:margin-top="0cm" fo:margin-bottom="0cm" style:wrap="run-through" style:number-wrapped-paragraphs="no-limit" style:vertical-pos="from-top" style:horizontal-pos="from-left" style:horizontal-rel="char" draw:wrap-influence-on-position="once-concurrent" loext:allow-overlap="true" style:flow-with-text="true"/>
    </style:style>
    <style:style style:name="gr4"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false"/>
    </style:style>
    <style:style style:name="gr5"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3" form:id="control3"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4" form:id="control4"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5" form:id="control5"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6" form:id="control6"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7" form:id="control7"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8" form:id="control8"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9" form:id="control9"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8" form:control-implementation="ooo:com.sun.star.form.component.CheckBox" xml:id="control10" form:id="control10"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11" form:id="control11"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0" form:control-implementation="ooo:com.sun.star.form.component.CheckBox" xml:id="control12" form:id="control12"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1" form:control-implementation="ooo:com.sun.star.form.component.CheckBox" xml:id="control13" form:id="control13"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2" form:control-implementation="ooo:com.sun.star.form.component.CheckBox" xml:id="control14" form:id="control14"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3" form:control-implementation="ooo:com.sun.star.form.component.CheckBox" xml:id="control15" form:id="control15"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4" form:control-implementation="ooo:com.sun.star.form.component.CheckBox" xml:id="control16" form:id="control16"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5" form:control-implementation="ooo:com.sun.star.form.component.CheckBox" xml:id="control17" form:id="control17" form:label="Case à cocher"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6" form:control-implementation="ooo:com.sun.star.form.component.CheckBox" xml:id="control18" form:id="control18"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7" form:control-implementation="ooo:com.sun.star.form.component.CheckBox" xml:id="control19" form:id="control19"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8" form:control-implementation="ooo:com.sun.star.form.component.CheckBox" xml:id="control20" form:id="control20"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9" form:control-implementation="ooo:com.sun.star.form.component.CheckBox" xml:id="control21" form:id="control21"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0" form:control-implementation="ooo:com.sun.star.form.component.CheckBox" xml:id="control22" form:id="control22"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1" form:control-implementation="ooo:com.sun.star.form.component.CheckBox" xml:id="control23" form:id="control23"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2" form:control-implementation="ooo:com.sun.star.form.component.CheckBox" xml:id="control24" form:id="control24"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3" form:control-implementation="ooo:com.sun.star.form.component.CheckBox" xml:id="control25" form:id="control25"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4" form:control-implementation="ooo:com.sun.star.form.component.CheckBox" xml:id="control26" form:id="control26"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5" form:control-implementation="ooo:com.sun.star.form.component.CheckBox" xml:id="control27" form:id="control27"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6" form:control-implementation="ooo:com.sun.star.form.component.CheckBox" xml:id="control28" form:id="control28"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7" form:control-implementation="ooo:com.sun.star.form.component.CheckBox" xml:id="control29" form:id="control29"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8" form:control-implementation="ooo:com.sun.star.form.component.CheckBox" xml:id="control30" form:id="control30"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9" form:control-implementation="ooo:com.sun.star.form.component.CheckBox" xml:id="control31" form:id="control31"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0" form:control-implementation="ooo:com.sun.star.form.component.CheckBox" xml:id="control32" form:id="control32"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1" form:control-implementation="ooo:com.sun.star.form.component.CheckBox" xml:id="control33" form:id="control33"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2" form:control-implementation="ooo:com.sun.star.form.component.CheckBox" xml:id="control34" form:id="control34"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3" form:control-implementation="ooo:com.sun.star.form.component.CheckBox" xml:id="control35" form:id="control35"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4" form:control-implementation="ooo:com.sun.star.form.component.CheckBox" xml:id="control36" form:id="control36" form:label="Case à cocher"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5" form:control-implementation="ooo:com.sun.star.form.component.CheckBox" xml:id="control37" form:id="control37" form:label="Case à coche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FORMULAIRE A COMPLÉTER EN VUE D’UNE DEMANDE DE PUBLICATION D’OFFRE D’APPRENTISSAGE OU DE STAGE SUR LA PASS</text:p>
      <text:p text:style-name="Standard"/>
      <text:p text:style-name="Standard"/>
      <text:p text:style-name="P36"><text:span text:style-name="T3">Intitulé d</text:span><text:span text:style-name="T20">e l’offre </text:span><text:span text:style-name="T3">: <text:s/></text:span><text:span text:style-name="T6">Amélioration des bulletins et services de surveillance et d’échouement des sargasses : état des lieux, perspectives – Projet </text:span><text:span text:style-name="T7">ANR </text:span><text:span text:style-name="T6">Sarg’Alert </text:span><text:span text:style-name="T7">(WP5)</text:span></text:p>
      <text:p text:style-name="P46"/>
      <text:p text:style-name="P46"/>
      <text:p text:style-name="P5">Type de contrat :</text:p>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draw:control text:anchor-type="as-char" svg:y="0cm" draw:z-index="36" draw:name="Forme1" draw:style-name="gr3" draw:text-style-name="P70" svg:width="0.205cm" svg:height="0.228cm" draw:control="control1"/></text:span><text:span text:style-name="T2">Apprentissage </text:span></text:p>
            <text:p text:style-name="Standard"><draw:control text:anchor-type="char" draw:z-index="37" draw:name="Forme2" draw:style-name="gr2" draw:text-style-name="P69" svg:width="0.304cm" svg:height="0.304cm" svg:x="0cm" svg:y="0cm" draw:control="control2"/><draw:custom-shape text:anchor-type="as-char" svg:y="0cm" draw:z-index="0" draw:name="Forme3" draw:style-name="gr5" draw:text-style-name="P71" svg:width="0.297cm" svg:height="0.234cm"><text:p/><draw:enhanced-geometry svg:viewBox="0 0 21600 21600" draw:type="rectangle" draw:enhanced-path="M 0 0 L 21600 0 21600 21600 0 21600 0 0 Z N"/></draw:custom-shape><text:span text:style-name="T2">Stage</text:span><text:span text:style-name="T1"> </text:span></text:p>
          </table:table-cell>
          <table:table-cell table:style-name="Tableau1.B1" office:value-type="string">
            <text:p text:style-name="P8"/>
          </table:table-cell>
        </table:table-row>
      </table:table>
      <text:p text:style-name="P9"/>
      <text:p text:style-name="P31"><text:span text:style-name="T3">Niveau de diplôme préparé : </text:span><text:span text:style-name="T11">(cocher une seule case)</text:span></text:p>
      <text:p text:style-name="P2"/>
      <text:p text:style-name="P28"><draw:control text:anchor-type="char" draw:z-index="67" draw:name="Forme62" draw:style-name="gr1" draw:text-style-name="P69" svg:width="0.304cm" svg:height="0.304cm" svg:x="0cm" svg:y="0cm" draw:control="control32"/><draw:custom-shape text:anchor-type="as-char" svg:y="0cm" draw:z-index="30" draw:name="Forme63" draw:style-name="gr4" draw:text-style-name="P71" svg:width="0.297cm" svg:height="0.234cm"><text:p/><draw:enhanced-geometry svg:viewBox="0 0 21600 21600" draw:type="rectangle" draw:enhanced-path="M 0 0 L 21600 0 21600 21600 0 21600 0 0 Z N"/></draw:custom-shape><text:span text:style-name="T32">Niveau 3 : CAP ou BEP </text:span></text:p>
      <text:p text:style-name="P28"><draw:control text:anchor-type="char" draw:z-index="68" draw:name="Forme64" draw:style-name="gr1" draw:text-style-name="P69" svg:width="0.304cm" svg:height="0.304cm" svg:x="0cm" svg:y="0cm" draw:control="control33"/><draw:custom-shape text:anchor-type="as-char" svg:y="0cm" draw:z-index="31" draw:name="Forme65" draw:style-name="gr4" draw:text-style-name="P71" svg:width="0.297cm" svg:height="0.234cm"><text:p/><draw:enhanced-geometry svg:viewBox="0 0 21600 21600" draw:type="rectangle" draw:enhanced-path="M 0 0 L 21600 0 21600 21600 0 21600 0 0 Z N"/></draw:custom-shape><text:span text:style-name="T32">Niveau 4 : Baccalauréat </text:span></text:p>
      <text:p text:style-name="P28"><draw:control text:anchor-type="char" draw:z-index="69" draw:name="Forme66" draw:style-name="gr1" draw:text-style-name="P69" svg:width="0.304cm" svg:height="0.304cm" svg:x="0cm" svg:y="0cm" draw:control="control34"/><draw:custom-shape text:anchor-type="as-char" svg:y="0cm" draw:z-index="32" draw:name="Forme67" draw:style-name="gr4" draw:text-style-name="P71" svg:width="0.297cm" svg:height="0.234cm"><text:p/><draw:enhanced-geometry svg:viewBox="0 0 21600 21600" draw:type="rectangle" draw:enhanced-path="M 0 0 L 21600 0 21600 21600 0 21600 0 0 Z N"/></draw:custom-shape><text:span text:style-name="T32">Niveau 5 : Bac +2</text:span></text:p>
      <text:p text:style-name="P28"><draw:control text:anchor-type="char" draw:z-index="70" draw:name="Forme68" draw:style-name="gr1" draw:text-style-name="P69" svg:width="0.304cm" svg:height="0.304cm" svg:x="0cm" svg:y="0cm" draw:control="control35"/><draw:custom-shape text:anchor-type="as-char" svg:y="0cm" draw:z-index="33" draw:name="Forme69" draw:style-name="gr4" draw:text-style-name="P71" svg:width="0.297cm" svg:height="0.234cm"><text:p/><draw:enhanced-geometry svg:viewBox="0 0 21600 21600" draw:type="rectangle" draw:enhanced-path="M 0 0 L 21600 0 21600 21600 0 21600 0 0 Z N"/></draw:custom-shape><text:span text:style-name="T32">Niveau 6 : Bac +3 </text:span><text:span text:style-name="T19">ou 4</text:span></text:p>
      <text:p text:style-name="P28"><draw:control text:anchor-type="char" draw:z-index="71" draw:name="Forme70" draw:style-name="gr1" draw:text-style-name="P69" svg:width="0.304cm" svg:height="0.304cm" svg:x="0cm" svg:y="0cm" draw:control="control36"/><draw:custom-shape text:anchor-type="as-char" svg:y="0cm" draw:z-index="34" draw:name="Forme71" draw:style-name="gr4" draw:text-style-name="P71" svg:width="0.297cm" svg:height="0.234cm"><text:p/><draw:enhanced-geometry svg:viewBox="0 0 21600 21600" draw:type="rectangle" draw:enhanced-path="M 0 0 L 21600 0 21600 21600 0 21600 0 0 Z N"/></draw:custom-shape><text:span text:style-name="T32">Niveau 7 : Bac +5 et plus</text:span></text:p>
      <text:p text:style-name="P28"><draw:control text:anchor-type="char" draw:z-index="72" draw:name="Forme72" draw:style-name="gr1" draw:text-style-name="P69" svg:width="0.304cm" svg:height="0.304cm" svg:x="0cm" svg:y="0cm" draw:control="control37"/><draw:custom-shape text:anchor-type="as-char" svg:y="0cm" draw:z-index="35" draw:name="Forme73" draw:style-name="gr4" draw:text-style-name="P71" svg:width="0.297cm" svg:height="0.234cm"><text:p/><draw:enhanced-geometry svg:viewBox="0 0 21600 21600" draw:type="rectangle" draw:enhanced-path="M 0 0 L 21600 0 21600 21600 0 21600 0 0 Z N"/></draw:custom-shape><text:span text:style-name="T32">Niveau 8 : </text:span><text:span text:style-name="T19">Doctorat</text:span></text:p>
      <text:p text:style-name="P12"/>
      <text:p text:style-name="P10"/>
      <text:p text:style-name="Standard"><text:span text:style-name="T3">Domaine </text:span><text:span text:style-name="T4">d’activité :</text:span><text:span text:style-name="T3"> </text:span><text:span text:style-name="T11">(cocher une seule case)</text:span></text:p>
      <table:table table:name="Tableau2" table:style-name="Tableau2">
        <table:table-column table:style-name="Tableau2.A"/>
        <table:table-column table:style-name="Tableau2.B"/>
        <table:table-row table:style-name="Tableau2.1">
          <table:table-cell table:style-name="Tableau2.A1" office:value-type="string">
            <text:p text:style-name="Standard"><draw:control text:anchor-type="char" draw:z-index="38" draw:name="Forme4" draw:style-name="gr2" draw:text-style-name="P69" svg:width="0.304cm" svg:height="0.304cm" svg:x="0cm" svg:y="0cm" draw:control="control3"/><draw:custom-shape text:anchor-type="as-char" svg:y="0cm" draw:z-index="1" draw:name="Forme5" draw:style-name="gr5" draw:text-style-name="P71" svg:width="0.297cm" svg:height="0.234cm"><text:p/><draw:enhanced-geometry svg:viewBox="0 0 21600 21600" draw:type="rectangle" draw:enhanced-path="M 0 0 L 21600 0 21600 21600 0 21600 0 0 Z N"/></draw:custom-shape><text:span text:style-name="T2">Accueil, secréterait, service aux usagers</text:span></text:p>
            <text:p text:style-name="Standard"><draw:control text:anchor-type="char" draw:z-index="39" draw:name="Forme6" draw:style-name="gr2" draw:text-style-name="P69" svg:width="0.304cm" svg:height="0.304cm" svg:x="0cm" svg:y="0cm" draw:control="control4"/><draw:custom-shape text:anchor-type="as-char" svg:y="0cm" draw:z-index="2" draw:name="Forme7" draw:style-name="gr5" draw:text-style-name="P71" svg:width="0.297cm" svg:height="0.234cm"><text:p/><draw:enhanced-geometry svg:viewBox="0 0 21600 21600" draw:type="rectangle" draw:enhanced-path="M 0 0 L 21600 0 21600 21600 0 21600 0 0 Z N"/></draw:custom-shape><text:span text:style-name="T1">Achats</text:span></text:p>
            <text:p text:style-name="Standard"><draw:control text:anchor-type="char" draw:z-index="40" draw:name="Forme8" draw:style-name="gr2" draw:text-style-name="P69" svg:width="0.304cm" svg:height="0.304cm" svg:x="0cm" svg:y="0cm" draw:control="control5"/><draw:custom-shape text:anchor-type="as-char" svg:y="0cm" draw:z-index="3" draw:name="Forme9" draw:style-name="gr5" draw:text-style-name="P71" svg:width="0.297cm" svg:height="0.234cm"><text:p/><draw:enhanced-geometry svg:viewBox="0 0 21600 21600" draw:type="rectangle" draw:enhanced-path="M 0 0 L 21600 0 21600 21600 0 21600 0 0 Z N"/></draw:custom-shape><text:span text:style-name="T1">Architectures, urbanisme</text:span></text:p>
            <text:p text:style-name="Standard"><draw:control text:anchor-type="char" draw:z-index="41" draw:name="Forme10" draw:style-name="gr2" draw:text-style-name="P69" svg:width="0.304cm" svg:height="0.304cm" svg:x="0cm" svg:y="0cm" draw:control="control6"/><draw:custom-shape text:anchor-type="as-char" svg:y="0cm" draw:z-index="4" draw:name="Forme11" draw:style-name="gr5" draw:text-style-name="P71" svg:width="0.297cm" svg:height="0.234cm"><text:p/><draw:enhanced-geometry svg:viewBox="0 0 21600 21600" draw:type="rectangle" draw:enhanced-path="M 0 0 L 21600 0 21600 21600 0 21600 0 0 Z N"/></draw:custom-shape><text:span text:style-name="T1">BTP, immobilier</text:span></text:p>
            <text:p text:style-name="Standard"><draw:control text:anchor-type="char" draw:z-index="42" draw:name="Forme12" draw:style-name="gr2" draw:text-style-name="P69" svg:width="0.304cm" svg:height="0.304cm" svg:x="0cm" svg:y="0cm" draw:control="control7"/><draw:custom-shape text:anchor-type="as-char" svg:y="0cm" draw:z-index="5" draw:name="Forme13" draw:style-name="gr5" draw:text-style-name="P71" svg:width="0.297cm" svg:height="0.234cm"><text:p/><draw:enhanced-geometry svg:viewBox="0 0 21600 21600" draw:type="rectangle" draw:enhanced-path="M 0 0 L 21600 0 21600 21600 0 21600 0 0 Z N"/></draw:custom-shape><text:span text:style-name="T1">Big data et statistiques</text:span></text:p>
            <text:p text:style-name="Standard"><draw:control text:anchor-type="char" draw:z-index="43" draw:name="Forme14" draw:style-name="gr2" draw:text-style-name="P69" svg:width="0.304cm" svg:height="0.304cm" svg:x="0cm" svg:y="0cm" draw:control="control8"/><draw:custom-shape text:anchor-type="as-char" svg:y="0cm" draw:z-index="6" draw:name="Forme15" draw:style-name="gr5" draw:text-style-name="P71" svg:width="0.297cm" svg:height="0.234cm"><text:p/><draw:enhanced-geometry svg:viewBox="0 0 21600 21600" draw:type="rectangle" draw:enhanced-path="M 0 0 L 21600 0 21600 21600 0 21600 0 0 Z N"/></draw:custom-shape><text:span text:style-name="T1">Chimie, biologie, laboratoire, recherche</text:span></text:p>
            <text:p text:style-name="Standard"><draw:control text:anchor-type="char" draw:z-index="44" draw:name="Forme16" draw:style-name="gr2" draw:text-style-name="P69" svg:width="0.304cm" svg:height="0.304cm" svg:x="0cm" svg:y="0cm" draw:control="control9"/><draw:custom-shape text:anchor-type="as-char" svg:y="0cm" draw:z-index="7" draw:name="Forme17" draw:style-name="gr5" draw:text-style-name="P71" svg:width="0.297cm" svg:height="0.234cm"><text:p/><draw:enhanced-geometry svg:viewBox="0 0 21600 21600" draw:type="rectangle" draw:enhanced-path="M 0 0 L 21600 0 21600 21600 0 21600 0 0 Z N"/></draw:custom-shape><text:span text:style-name="T1">Commerce, vente</text:span></text:p>
            <text:p text:style-name="Standard"><draw:control text:anchor-type="char" draw:z-index="45" draw:name="Forme18" draw:style-name="gr2" draw:text-style-name="P69" svg:width="0.304cm" svg:height="0.304cm" svg:x="0cm" svg:y="0cm" draw:control="control10"/><draw:custom-shape text:anchor-type="as-char" svg:y="0cm" draw:z-index="8" draw:name="Forme19" draw:style-name="gr5" draw:text-style-name="P71" svg:width="0.297cm" svg:height="0.234cm"><text:p/><draw:enhanced-geometry svg:viewBox="0 0 21600 21600" draw:type="rectangle" draw:enhanced-path="M 0 0 L 21600 0 21600 21600 0 21600 0 0 Z N"/></draw:custom-shape><text:span text:style-name="T1">Communication, multimédia</text:span></text:p>
            <text:p text:style-name="Standard"><draw:control text:anchor-type="char" draw:z-index="46" draw:name="Forme20" draw:style-name="gr2" draw:text-style-name="P69" svg:width="0.304cm" svg:height="0.304cm" svg:x="0cm" svg:y="0cm" draw:control="control11"/><draw:custom-shape text:anchor-type="as-char" svg:y="0cm" draw:z-index="9" draw:name="Forme21" draw:style-name="gr5" draw:text-style-name="P71" svg:width="0.297cm" svg:height="0.234cm"><text:p/><draw:enhanced-geometry svg:viewBox="0 0 21600 21600" draw:type="rectangle" draw:enhanced-path="M 0 0 L 21600 0 21600 21600 0 21600 0 0 Z N"/></draw:custom-shape><text:span text:style-name="T1">Culture et métiers d’art</text:span></text:p>
            <text:p text:style-name="Standard"><draw:control text:anchor-type="char" draw:z-index="47" draw:name="Forme22" draw:style-name="gr2" draw:text-style-name="P69" svg:width="0.304cm" svg:height="0.304cm" svg:x="0cm" svg:y="0cm" draw:control="control12"/><draw:custom-shape text:anchor-type="as-char" svg:y="0cm" draw:z-index="10" draw:name="Forme23" draw:style-name="gr5" draw:text-style-name="P71" svg:width="0.297cm" svg:height="0.234cm"><text:p/><draw:enhanced-geometry svg:viewBox="0 0 21600 21600" draw:type="rectangle" draw:enhanced-path="M 0 0 L 21600 0 21600 21600 0 21600 0 0 Z N"/></draw:custom-shape><text:span text:style-name="T1">Diplomatie et relations internationales </text:span></text:p>
            <text:p text:style-name="Standard"><draw:control text:anchor-type="char" draw:z-index="48" draw:name="Forme24" draw:style-name="gr2" draw:text-style-name="P69" svg:width="0.304cm" svg:height="0.304cm" svg:x="0cm" svg:y="0cm" draw:control="control13"/><draw:custom-shape text:anchor-type="as-char" svg:y="0cm" draw:z-index="11" draw:name="Forme25" draw:style-name="gr5" draw:text-style-name="P71" svg:width="0.297cm" svg:height="0.234cm"><text:p/><draw:enhanced-geometry svg:viewBox="0 0 21600 21600" draw:type="rectangle" draw:enhanced-path="M 0 0 L 21600 0 21600 21600 0 21600 0 0 Z N"/></draw:custom-shape><text:span text:style-name="T1">Documentation, archives, bibliothèque</text:span></text:p>
            <text:p text:style-name="Standard"><draw:control text:anchor-type="char" draw:z-index="49" draw:name="Forme26" draw:style-name="gr2" draw:text-style-name="P69" svg:width="0.304cm" svg:height="0.304cm" svg:x="0cm" svg:y="0cm" draw:control="control14"/><draw:custom-shape text:anchor-type="as-char" svg:y="0cm" draw:z-index="12" draw:name="Forme27" draw:style-name="gr5" draw:text-style-name="P71" svg:width="0.297cm" svg:height="0.234cm"><text:p/><draw:enhanced-geometry svg:viewBox="0 0 21600 21600" draw:type="rectangle" draw:enhanced-path="M 0 0 L 21600 0 21600 21600 0 21600 0 0 Z N"/></draw:custom-shape><text:span text:style-name="T1">Droit, affaires juridiques, fiscalité, notariat</text:span></text:p>
            <text:p text:style-name="Standard"><draw:control text:anchor-type="char" draw:z-index="50" draw:name="Forme28" draw:style-name="gr2" draw:text-style-name="P69" svg:width="0.304cm" svg:height="0.304cm" svg:x="0cm" svg:y="0cm" draw:control="control15"/><draw:custom-shape text:anchor-type="as-char" svg:y="0cm" draw:z-index="13" draw:name="Forme29" draw:style-name="gr5" draw:text-style-name="P71" svg:width="0.297cm" svg:height="0.234cm"><text:p/><draw:enhanced-geometry svg:viewBox="0 0 21600 21600" draw:type="rectangle" draw:enhanced-path="M 0 0 L 21600 0 21600 21600 0 21600 0 0 Z N"/></draw:custom-shape><text:span text:style-name="T1">Économie gestion, finance, comptabilité</text:span></text:p>
            <text:p text:style-name="Standard"><draw:control text:anchor-type="char" draw:z-index="51" draw:name="Forme30" draw:style-name="gr2" draw:text-style-name="P69" svg:width="0.304cm" svg:height="0.304cm" svg:x="0cm" svg:y="0cm" draw:control="control16"/><draw:custom-shape text:anchor-type="as-char" svg:y="0cm" draw:z-index="14" draw:name="Forme31" draw:style-name="gr5" draw:text-style-name="P71" svg:width="0.297cm" svg:height="0.234cm"><text:p/><draw:enhanced-geometry svg:viewBox="0 0 21600 21600" draw:type="rectangle" draw:enhanced-path="M 0 0 L 21600 0 21600 21600 0 21600 0 0 Z N"/></draw:custom-shape><text:span text:style-name="T1">Enseignement</text:span></text:p>
            <text:p text:style-name="Standard"><draw:control text:anchor-type="char" draw:z-index="52" draw:name="Forme32" draw:style-name="gr2" draw:text-style-name="P69" svg:width="0.304cm" svg:height="0.304cm" svg:x="0cm" svg:y="0cm" draw:control="control17"/><draw:custom-shape text:anchor-type="as-char" svg:y="0cm" draw:z-index="15" draw:name="Forme33" draw:style-name="gr5" draw:text-style-name="P71" svg:width="0.297cm" svg:height="0.234cm"><text:p/><draw:enhanced-geometry svg:viewBox="0 0 21600 21600" draw:type="rectangle" draw:enhanced-path="M 0 0 L 21600 0 21600 21600 0 21600 0 0 Z N"/></draw:custom-shape><text:span text:style-name="T2">Environnement, espaces verts, énergie</text:span></text:p>
            <text:p text:style-name="Standard"><draw:control text:anchor-type="char" draw:z-index="53" draw:name="Forme34" draw:style-name="gr2" draw:text-style-name="P69" svg:width="0.304cm" svg:height="0.304cm" svg:x="0cm" svg:y="0cm" draw:control="control18"/><draw:custom-shape text:anchor-type="as-char" svg:y="0cm" draw:z-index="16" draw:name="Forme35" draw:style-name="gr5" draw:text-style-name="P71" svg:width="0.297cm" svg:height="0.234cm"><text:p/><draw:enhanced-geometry svg:viewBox="0 0 21600 21600" draw:type="rectangle" draw:enhanced-path="M 0 0 L 21600 0 21600 21600 0 21600 0 0 Z N"/></draw:custom-shape><text:span text:style-name="T1">Études, qualité, audit <text:s/></text:span></text:p>
            <text:p text:style-name="Standard"><draw:control text:anchor-type="char" draw:z-index="54" draw:name="Forme36" draw:style-name="gr2" draw:text-style-name="P69" svg:width="0.304cm" svg:height="0.304cm" svg:x="0cm" svg:y="0cm" draw:control="control19"/><draw:custom-shape text:anchor-type="as-char" svg:y="0cm" draw:z-index="17" draw:name="Forme37" draw:style-name="gr5" draw:text-style-name="P71" svg:width="0.297cm" svg:height="0.234cm"><text:p/><draw:enhanced-geometry svg:viewBox="0 0 21600 21600" draw:type="rectangle" draw:enhanced-path="M 0 0 L 21600 0 21600 21600 0 21600 0 0 Z N"/></draw:custom-shape><text:span text:style-name="T2">Hôtellerie, restauration, tourisme</text:span></text:p>
          </table:table-cell>
          <table:table-cell table:style-name="Tableau2.B1" office:value-type="string">
            <text:p text:style-name="Standard"><draw:control text:anchor-type="char" draw:z-index="55" draw:name="Forme38" draw:style-name="gr2" draw:text-style-name="P69" svg:width="0.304cm" svg:height="0.304cm" svg:x="0cm" svg:y="0cm" draw:control="control20"/><draw:custom-shape text:anchor-type="as-char" svg:y="0cm" draw:z-index="18" draw:name="Forme39" draw:style-name="gr5" draw:text-style-name="P71" svg:width="0.297cm" svg:height="0.234cm"><text:p/><draw:enhanced-geometry svg:viewBox="0 0 21600 21600" draw:type="rectangle" draw:enhanced-path="M 0 0 L 21600 0 21600 21600 0 21600 0 0 Z N"/></draw:custom-shape><text:span text:style-name="T2">Hygiène et sécurité, prévention des risques professionnels </text:span></text:p>
            <text:p text:style-name="Standard"><draw:control text:anchor-type="char" draw:z-index="56" draw:name="Forme40" draw:style-name="gr2" draw:text-style-name="P69" svg:width="0.304cm" svg:height="0.304cm" svg:x="0cm" svg:y="0cm" draw:control="control21"/><draw:custom-shape text:anchor-type="as-char" svg:y="0cm" draw:z-index="19" draw:name="Forme41" draw:style-name="gr5" draw:text-style-name="P71" svg:width="0.297cm" svg:height="0.234cm"><text:p/><draw:enhanced-geometry svg:viewBox="0 0 21600 21600" draw:type="rectangle" draw:enhanced-path="M 0 0 L 21600 0 21600 21600 0 21600 0 0 Z N"/></draw:custom-shape><text:span text:style-name="T1">Industrie, aéronautique</text:span></text:p>
            <text:p text:style-name="Standard"><draw:control text:anchor-type="char" draw:z-index="57" draw:name="Forme42" draw:style-name="gr2" draw:text-style-name="P69" svg:width="0.304cm" svg:height="0.304cm" svg:x="0cm" svg:y="0cm" draw:control="control22"/><draw:custom-shape text:anchor-type="as-char" svg:y="0cm" draw:z-index="20" draw:name="Forme43" draw:style-name="gr5" draw:text-style-name="P71" svg:width="0.297cm" svg:height="0.234cm"><text:p/><draw:enhanced-geometry svg:viewBox="0 0 21600 21600" draw:type="rectangle" draw:enhanced-path="M 0 0 L 21600 0 21600 21600 0 21600 0 0 Z N"/></draw:custom-shape><text:span text:style-name="T2">Logistique, maintenance, transport</text:span></text:p>
            <text:p text:style-name="Standard"><draw:control text:anchor-type="char" draw:z-index="58" draw:name="Forme44" draw:style-name="gr2" draw:text-style-name="P69" svg:width="0.304cm" svg:height="0.304cm" svg:x="0cm" svg:y="0cm" draw:control="control23"/><draw:custom-shape text:anchor-type="as-char" svg:y="0cm" draw:z-index="21" draw:name="Forme45" draw:style-name="gr5" draw:text-style-name="P71" svg:width="0.297cm" svg:height="0.234cm"><text:p/><draw:enhanced-geometry svg:viewBox="0 0 21600 21600" draw:type="rectangle" draw:enhanced-path="M 0 0 L 21600 0 21600 21600 0 21600 0 0 Z N"/></draw:custom-shape><text:span text:style-name="T2">Médiation culturelle et valorisation des patrimoines</text:span></text:p>
            <text:p text:style-name="Standard"><draw:control text:anchor-type="char" draw:z-index="59" draw:name="Forme46" draw:style-name="gr2" draw:text-style-name="P69" svg:width="0.304cm" svg:height="0.304cm" svg:x="0cm" svg:y="0cm" draw:control="control24"/><draw:custom-shape text:anchor-type="as-char" svg:y="0cm" draw:z-index="22" draw:name="Forme47" draw:style-name="gr5" draw:text-style-name="P71" svg:width="0.297cm" svg:height="0.234cm"><text:p/><draw:enhanced-geometry svg:viewBox="0 0 21600 21600" draw:type="rectangle" draw:enhanced-path="M 0 0 L 21600 0 21600 21600 0 21600 0 0 Z N"/></draw:custom-shape><text:span text:style-name="T2">Métiers de l’image, spectacle, production culturelle</text:span></text:p>
            <text:p text:style-name="Standard"><draw:control text:anchor-type="char" draw:z-index="60" draw:name="Forme48" draw:style-name="gr2" draw:text-style-name="P69" svg:width="0.304cm" svg:height="0.304cm" svg:x="0cm" svg:y="0cm" draw:control="control25"/><draw:custom-shape text:anchor-type="as-char" svg:y="0cm" draw:z-index="23" draw:name="Forme49" draw:style-name="gr5" draw:text-style-name="P71" svg:width="0.297cm" svg:height="0.234cm"><text:p/><draw:enhanced-geometry svg:viewBox="0 0 21600 21600" draw:type="rectangle" draw:enhanced-path="M 0 0 L 21600 0 21600 21600 0 21600 0 0 Z N"/></draw:custom-shape><text:span text:style-name="T2">Numérique, digital</text:span></text:p>
            <text:p text:style-name="Standard"><draw:control text:anchor-type="char" draw:z-index="61" draw:name="Forme50" draw:style-name="gr2" draw:text-style-name="P69" svg:width="0.304cm" svg:height="0.304cm" svg:x="0cm" svg:y="0cm" draw:control="control26"/><draw:custom-shape text:anchor-type="as-char" svg:y="0cm" draw:z-index="24" draw:name="Forme51" draw:style-name="gr5" draw:text-style-name="P71" svg:width="0.297cm" svg:height="0.234cm"><text:p/><draw:enhanced-geometry svg:viewBox="0 0 21600 21600" draw:type="rectangle" draw:enhanced-path="M 0 0 L 21600 0 21600 21600 0 21600 0 0 Z N"/></draw:custom-shape><text:span text:style-name="T2">Petite enfance</text:span></text:p>
            <text:p text:style-name="Standard"><draw:control text:anchor-type="char" draw:z-index="62" draw:name="Forme52" draw:style-name="gr2" draw:text-style-name="P69" svg:width="0.304cm" svg:height="0.304cm" svg:x="0cm" svg:y="0cm" draw:control="control27"/><draw:custom-shape text:anchor-type="as-char" svg:y="0cm" draw:z-index="25" draw:name="Forme53" draw:style-name="gr5" draw:text-style-name="P71" svg:width="0.297cm" svg:height="0.234cm"><text:p/><draw:enhanced-geometry svg:viewBox="0 0 21600 21600" draw:type="rectangle" draw:enhanced-path="M 0 0 L 21600 0 21600 21600 0 21600 0 0 Z N"/></draw:custom-shape><text:span text:style-name="T1">Ressources humaines</text:span></text:p>
            <text:p text:style-name="Standard"><draw:control text:anchor-type="char" draw:z-index="63" draw:name="Forme54" draw:style-name="gr2" draw:text-style-name="P69" svg:width="0.304cm" svg:height="0.304cm" svg:x="0cm" svg:y="0cm" draw:control="control28"/><draw:custom-shape text:anchor-type="as-char" svg:y="0cm" draw:z-index="26" draw:name="Forme55" draw:style-name="gr5" draw:text-style-name="P71" svg:width="0.297cm" svg:height="0.234cm"><text:p/><draw:enhanced-geometry svg:viewBox="0 0 21600 21600" draw:type="rectangle" draw:enhanced-path="M 0 0 L 21600 0 21600 21600 0 21600 0 0 Z N"/></draw:custom-shape><text:span text:style-name="T1">Santé, médico-social</text:span></text:p>
            <text:p text:style-name="Standard"><draw:control text:anchor-type="char" draw:z-index="64" draw:name="Forme56" draw:style-name="gr2" draw:text-style-name="P69" svg:width="0.304cm" svg:height="0.304cm" svg:x="0cm" svg:y="0cm" draw:control="control29"/><draw:custom-shape text:anchor-type="as-char" svg:y="0cm" draw:z-index="27" draw:name="Forme57" draw:style-name="gr5" draw:text-style-name="P71" svg:width="0.297cm" svg:height="0.234cm"><text:p/><draw:enhanced-geometry svg:viewBox="0 0 21600 21600" draw:type="rectangle" draw:enhanced-path="M 0 0 L 21600 0 21600 21600 0 21600 0 0 Z N"/></draw:custom-shape><text:span text:style-name="T1">Sécurité, défense</text:span></text:p>
            <text:p text:style-name="Standard"><draw:control text:anchor-type="char" draw:z-index="65" draw:name="Forme58" draw:style-name="gr2" draw:text-style-name="P69" svg:width="0.304cm" svg:height="0.304cm" svg:x="0cm" svg:y="0cm" draw:control="control30"/><draw:custom-shape text:anchor-type="as-char" svg:y="0cm" draw:z-index="28" draw:name="Forme59" draw:style-name="gr5" draw:text-style-name="P71" svg:width="0.297cm" svg:height="0.234cm"><text:p/><draw:enhanced-geometry svg:viewBox="0 0 21600 21600" draw:type="rectangle" draw:enhanced-path="M 0 0 L 21600 0 21600 21600 0 21600 0 0 Z N"/></draw:custom-shape><text:span text:style-name="T1">Sport, animation</text:span></text:p>
            <text:p text:style-name="Standard"><draw:control text:anchor-type="char" draw:z-index="66" draw:name="Forme60" draw:style-name="gr2" draw:text-style-name="P69" svg:width="0.304cm" svg:height="0.304cm" svg:x="0cm" svg:y="0cm" draw:control="control31"/><draw:custom-shape text:anchor-type="as-char" svg:y="0cm" draw:z-index="29" draw:name="Forme61" draw:style-name="gr5" draw:text-style-name="P71" svg:width="0.297cm" svg:height="0.234cm"><text:p/><draw:enhanced-geometry svg:viewBox="0 0 21600 21600" draw:type="rectangle" draw:enhanced-path="M 0 0 L 21600 0 21600 21600 0 21600 0 0 Z N"/></draw:custom-shape><text:span text:style-name="T1">S</text:span><text:span text:style-name="T2">ystèmes d’information, réseau, intelligence artificielle</text:span></text:p>
          </table:table-cell>
        </table:table-row>
      </table:table>
      <text:p text:style-name="P7"/>
      <text:p text:style-name="P7"/>
      <text:p text:style-name="P46"><text:span text:style-name="T3">R</text:span><text:span text:style-name="T4">égion : </text:span><text:span text:style-name="T37">Martinique</text:span></text:p>
      <text:p text:style-name="P52"/>
      <text:p text:style-name="P5">Département : <text:span text:style-name="T37">Martinique</text:span></text:p>
      <text:p text:style-name="P46"/>
      <text:p text:style-name="P5">Ville : <text:span text:style-name="T37">Fort-de-France</text:span></text:p>
      <text:p text:style-name="P46"/>
      <text:p text:style-name="P44">Service d’affectation : <text:span text:style-name="T35">Météo-France /Direction</text:span><text:span text:style-name="T21"> Interrégionale Antilles Guyane</text:span></text:p>
      <text:p text:style-name="P43"/>
      <text:p text:style-name="P4"><text:soft-page-break/><text:span text:style-name="T22">Lieu d’affectation : </text:span><text:span text:style-name="T27">Météo-France/</text:span><text:span text:style-name="T14">DIRAG</text:span><text:span text:style-name="T16">/</text:span><text:span text:style-name="T17">EC-MPF/ </text:span><text:span text:style-name="T18">BP 645 97262 Fort de France cedex</text:span></text:p>
      <text:p text:style-name="P40"/>
      <text:p text:style-name="P41"/>
      <text:p text:style-name="P42"/>
      <text:p text:style-name="P3">Descriptif de l’employeur :</text:p>
      <text:p text:style-name="P46">Météo-France est un établissement public de l'État à caractère administratif placé sous la tutelle du ministre chargé des transports, dont les missions sont fixées par le décret modifié n° 93-861 du 18 juin 1993. </text:p>
      <text:p text:style-name="P46"/>
      <text:p text:style-name="P46">Employant près de 2 800 personnes, il est l'opérateur national de la météorologie et du climat. Ses activités de recherche le conduisent à l'état de l'art scientifique en matière d'observation, de prévision et de climat. Il fournit des services adaptés aux besoins des pouvoirs publics, de l'aéronautique, des entreprises et du grand public, pour leur permettre de gérer les risques en matière de sécurité des personnes et des biens, de mieux organiser et adapter leurs activités, et d'anticiper les impacts du changement climatique.</text:p>
      <text:p text:style-name="P3"/>
      <text:p text:style-name="P50"/>
      <text:p text:style-name="P3">Descriptif du service <text:span text:style-name="T11"> </text:span><text:span text:style-name="T10">:</text:span><text:span text:style-name="T11">(Présentation de la direction et de l’équipe d’accueil)</text:span></text:p>
      <text:p text:style-name="P37">Météo-France dispose d’antenne<text:span text:style-name="T68">s</text:span> dans la région Antilles-Guyane dont la Direction est basée à Fort-de-France (Martinique).</text:p>
      <text:p text:style-name="P37"/>
      <text:p text:style-name="P49"><text:span text:style-name="T24">La Division Etudes, Climat, Maîtrise de la </text:span><text:span text:style-name="T25">P</text:span><text:span text:style-name="T24">roduction </text:span><text:span text:style-name="T25">F</text:span><text:span text:style-name="T24">inalisée (EC-MPF) de la Direction </text:span><text:span text:style-name="T25">I</text:span><text:span text:style-name="T24">nterrégionale de Météo-France aux Antilles-Guyane </text:span><text:span text:style-name="T25">(DIRAG) </text:span><text:span text:style-name="T24">réalise des études et met en place des services pour répondre aux nombreuses sollicitations des territoires dans des cadres institutionnels ou commerciaux. </text:span><text:span text:style-name="Police_20_par_20_défaut"><text:span text:style-name="T69">La </text:span></text:span><text:span text:style-name="Police_20_par_20_défaut"><text:span text:style-name="T70">Division EC-MPF </text:span></text:span><text:span text:style-name="Police_20_par_20_défaut"><text:span text:style-name="T69">participe </text:span></text:span><text:span text:style-name="Police_20_par_20_défaut"><text:span text:style-name="T70">aussi </text:span></text:span><text:span text:style-name="Police_20_par_20_défaut"><text:span text:style-name="T69">depuis de nombreuses années au développement de la connaissance météorologique et climatique dans la région Antilles</text:span></text:span><text:span text:style-name="Police_20_par_20_défaut"><text:span text:style-name="T71">-Guyane </text:span></text:span><text:span text:style-name="Police_20_par_20_défaut"><text:span text:style-name="T69">notamment dans le cadre de projets pluridisciplinaires au</text:span></text:span><text:span text:style-name="Police_20_par_20_défaut"><text:span text:style-name="T72">x</text:span></text:span><text:span text:style-name="Police_20_par_20_défaut"><text:span text:style-name="T69">quel</text:span></text:span><text:span text:style-name="Police_20_par_20_défaut"><text:span text:style-name="T72">s</text:span></text:span><text:span text:style-name="Police_20_par_20_défaut"><text:span text:style-name="T69"> elle est associée. </text:span></text:span></text:p>
      <text:p text:style-name="P49"><text:span text:style-name="Police_20_par_20_défaut"/></text:p>
      <text:p text:style-name="P49"><text:span text:style-name="Police_20_par_20_défaut"><text:span text:style-name="T73">La Division EC-MPF co-dirige en particulier avec l’Unité Mixte de Recherche CNRS/Université des Antilles (LC2S) le WP 5 du projet ANR Sarg’Alert. L’objectif du projet Sarg’Alert est d'améliorer la prévision des échouements de sargasses par synergie entre données satellitaires/ modélisation du transport / mesures biologiques in-situ. </text:span></text:span></text:p>
      <text:p text:style-name="P49"><text:span text:style-name="Police_20_par_20_défaut"/></text:p>
      <text:p text:style-name="P49"><text:span text:style-name="Police_20_par_20_défaut"><text:span text:style-name="T73">Il repose sur 5 "work packages", décrits ci-dessous :</text:span></text:span></text:p>
      <text:list text:style-name="L1">
        <text:list-item>
          <text:p text:style-name="P67">WP 1 :  la détection et le suivi des sargasses à différentes échelles de temps (heure à journée) et d’espace (20m à 5km) à travers l’analyse de données satellitaires multi-capteurs (orbites basses ou géostationnaires) </text:p>
        </text:list-item>
        <text:list-item>
          <text:p text:style-name="P67">WP2  : la validation des produits satellitaires et des modèles de prévisions d'échouements à travers l’acquisition de mesures in situ </text:p>
        </text:list-item>
        <text:list-item>
          <text:p text:style-name="P67">WP3 : l’amélioration de la prévision des échouements de sargasses à l'aide de la modélisation hydrodynamique </text:p>
        </text:list-item>
        <text:list-item>
          <text:p text:style-name="P67">WP4 : l’amélioration de la prévision des échouements de sargasses  par des méthodes d'intelligence artificielle </text:p>
        </text:list-item>
        <text:list-item>
          <text:p text:style-name="P68">WP5 : la production de bulletins d'alerte pour répondre aux enjeux socio-économiques </text:p>
        </text:list-item>
      </text:list>
      <text:p text:style-name="P51"/>
      <text:p text:style-name="P51"/>
      <text:p text:style-name="P3">Description du poste : <text:span text:style-name="T13">(</text:span><text:span text:style-name="T56">La date fin de publication de l'offre de stage </text:span><text:span text:style-name="T57">devra être mentionnée </text:span><text:span text:style-name="T58">pour rappel au candidat</text:span><text:span text:style-name="T55">)</text:span></text:p>
      <text:p text:style-name="P49"><text:soft-page-break/><text:span text:style-name="T86">L</text:span><text:span text:style-name="T74">'algue pélagique sargasse initialement </text:span><text:span text:style-name="T75">concentrée dans</text:span><text:span text:style-name="T74"> la </text:span><text:bookmark text:name="OBJ_PREFIX_DWT9337_com_zimbra_date"/><text:bookmark text:name="OBJ_PREFIX_DWT9347_com_zimbra_date"/><text:span text:style-name="T74">Mer des </text:span><text:span text:style-name="T75">S</text:span><text:span text:style-name="T74">argasses </text:span><text:span text:style-name="T75">(autour des Bermudes)</text:span><text:span text:style-name="T74">, a fait son apparition </text:span><text:span text:style-name="T75">plus au sud </text:span><text:span text:style-name="T74">en 2011, causant des échou</text:span><text:span text:style-name="T76">ement</text:span><text:span text:style-name="T74">s sans précédent sur l'arc des Petites Antilles.</text:span></text:p>
      <text:p text:style-name="P49"/>
      <text:p text:style-name="P49">Les premiers radeaux fu<text:span text:style-name="T76">ren</text:span>t observé<text:span text:style-name="T76">s</text:span> en mai/<text:bookmark text:name="OBJ_PREFIX_DWT9338_com_zimbra_date"/><text:bookmark text:name="OBJ_PREFIX_DWT9348_com_zimbra_date"/>juin 2011 au large de la Guyane. Ces écho<text:span text:style-name="T76">uement</text:span>s de sargasses ont la particularité d'engendrer une gêne importante pour les populations de par l'émanation à des concentrations parfois toxique<text:span text:style-name="T76">s</text:span> de sulfure d'hydrogène (H2S) et d'ammoniac (NH3). Ajouté à cela, les secteurs d'activité liés au tourisme et à la pêche sont sévèrement impactés lors d'échou<text:span text:style-name="T76">ement</text:span>s conséquents.</text:p>
      <text:p text:style-name="P57"/>
      <text:p text:style-name="P58">Météo-France opère actuellement un service d’information et de prévision d’échouement des sargasses sur les Antilles et la Guyane française vers les autorités s’appuyant sur des produits de télédétection et un modèle de dérive appliqué aux sargasses <text:span text:style-name="T77">depuis 2019</text:span>.</text:p>
      <text:p text:style-name="P58"/>
      <text:p text:style-name="P59">Le stage en objet <text:span text:style-name="T78">rentre dans le cadre du plan d’amélioration du dispositif mis en place par Météo-France aux Antilles et en Guyane </text:span><text:span text:style-name="T79">s’appuyant en particulier sur des projets de R&amp;D.</text:span></text:p>
      <text:p text:style-name="P59"/>
      <text:p text:style-name="P60">L’objectif du projet Sarg’Alert est d'améliorer la prévision des échouements de sargasses par synergie entre données satellitaires/ modélisation du transport / mesures biologiques in-situ. Le WP5 piloté par Météo-France et le CNRS (UMR 8053) vise l’amélioration des bulletins d'alerte pour répondre aux enjeux d’adaptation.</text:p>
      <text:p text:style-name="P60"> </text:p>
      <text:p text:style-name="P60">Ce stage visera à compléter la connaissance terrain de l’utilisation des bulletins de Météo-France, leur appropriation, utilisation par les acteurs du territoire. Des entretiens semi-directifs seront menés pour un panel sélectionné d’acteurs et des échanges devront permettre de qualifier les utilisations  du bulletin avec une identification sectorielle (touristes, riverains, acteurs territoriaux, professionnels,  collectivités, …). Dans ce contexte les travaux d’enquête terrain de Lavergne et al. (ANR CESAR) et les options d’adaptation identifiées dans le cadre du projet SOCLIMPACT (H2020) pourront être mobilisés puis complétés autant que de besoin. La question des composants des bulletins mobilisés par les publics doit être également posée, donc l’appréhension autant du fond que  de la forme. Dans un premier temps le travail de terrain s’effectuera aux Antilles françaises,  en Martinique, puis en Guadeloupe en fonction de l’avancement de l’enquête.</text:p>
      <text:p text:style-name="P60"> </text:p>
      <text:p text:style-name="P60">Enfin le service de surveillance et de prévision des échouements des sargasses doit être interrogé à l’aulne du contexte de déploiement de certains barrages dans certaines zones côtières littorales ou de l’organisation progressive de la récupération en <text:bookmark text:name="OBJ_PREFIX_DWT5827_com_zimbra_date"/><text:bookmark text:name="OBJ_PREFIX_DWT5817_com_zimbra_date"/>mer des sargasses. Des recommandations sur les trajectoires des services de Météo-France seront proposées.</text:p>
      <text:p text:style-name="P60"> </text:p>
      <text:p text:style-name="P60">Après la synthèse et la mise à jour de la liste des acteurs, des outils et moyens techniques d’observation permettant la production de données géolocalisées de sargasses échouées à terre ou à l’approche des côtes, un moment phare sur une journée pourra être organisé sur la forme d’un forum de l’observation des sargasses (<text:bookmark text:name="OBJ_PREFIX_DWT5828_com_zimbra_date"/><text:bookmark text:name="OBJ_PREFIX_DWT5818_com_zimbra_date"/>juin 2024) permettant de faire se rencontrer les parties prenantes contribuant directement ou indirectement à la collecte et à l’enrichissement des données d’observation de l’échouement des sargasses.</text:p>
      <text:p text:style-name="P60">Les résultats feront l’objet de diffusions auprès du GIP Sargasses.</text:p>
      <text:p text:style-name="P60"> </text:p>
      <text:p text:style-name="P60">Le stagiaire évoluera dans une équipe mixte d’ingénieurs en charge de la veille opérationnelle du service d’échouement des sargasses aux Antilles et en Guyane mais également de son évolution (R&amp;D). Il collaborera étroitement avec l’équipe de prévisionniste en charge de la réalisation des bulletins.</text:p>
      <text:p text:style-name="P64"/>
      <text:p text:style-name="P63"><text:soft-page-break/><text:span text:style-name="T55">D</text:span><text:span text:style-name="T54">ate de fin de publication de stage : 26/01/2024</text:span></text:p>
      <text:p text:style-name="P21"/>
      <text:p text:style-name="P50"/>
      <text:p text:style-name="P51"/>
      <text:p text:style-name="P3">Descriptif du profil recherché :</text:p>
      <text:p text:style-name="P11">(Connaissances de base, savoirs faire généraux, connaissances et compétences appliquées, aptitudes, diplôme, cursus, ancienneté, filière, ...)</text:p>
      <text:p text:style-name="P61"><text:span text:style-name="T80">Master </text:span><text:span text:style-name="T81">2 </text:span><text:span text:style-name="T82">ou</text:span><text:span text:style-name="T81"> </text:span><text:span text:style-name="T83">ingénieur</text:span><text:span text:style-name="T81"> en géomatique (télédétection) </text:span><text:span text:style-name="T83">ou disciplines connexes</text:span><text:span text:style-name="T81">. Goût pour le traitement et l’analyse de données, </text:span><text:span text:style-name="T84">mais aussi </text:span><text:span text:style-name="T85">l</text:span><text:span text:style-name="T84">e travail de terrain et les contacts </text:span><text:span text:style-name="T85">humains</text:span><text:span text:style-name="T81">. Bonne qualité rédactionnelle et relationnelle (échanges avec les institutionnels).</text:span></text:p>
      <text:p text:style-name="P35"/>
      <text:p text:style-name="P62">Outils SIG : QGIS, ARCGIS</text:p>
      <text:p text:style-name="P62"/>
      <text:p text:style-name="P3">Conditions particulières d’exercice :</text:p>
      <text:p text:style-name="Standard"><text:span text:style-name="T32">(A</text:span><text:span text:style-name="T34">streinte, heure de bureau ou permanent, déplacements, t</text:span><text:span text:style-name="T33">élétravail possible selon évolution de la crise sanitaire.</text:span><text:span text:style-name="T34"> …)</text:span></text:p>
      <text:p text:style-name="P33">- A noter que chaque offre précisera que le poste est ouvert aux personnes en situation de handicap.</text:p>
      <text:p text:style-name="P34"/>
      <text:p text:style-name="P17">Le stage <text:span text:style-name="T87">peut demander</text:span> des déplacements <text:span text:style-name="T87">sur les Antilles françaises en particulier </text:span>aux conditions Météo-France.</text:p>
      <text:p text:style-name="P15"/>
      <text:p text:style-name="P14">- <text:span text:style-name="T61">Préciser si des</text:span> restrictions particulières sont à mettre en avant (travail en hauteur, déplacements à pied fréquents,…).</text:p>
      <text:p text:style-name="P16"/>
      <text:p text:style-name="P16"/>
      <text:p text:style-name="P39">Langues : <text:span text:style-name="T36">Français</text:span></text:p>
      <text:p text:style-name="P56"/>
      <text:p text:style-name="P55"/>
      <text:p text:style-name="P39">Informations complémentaires :</text:p>
      <text:p text:style-name="P47"><text:span text:style-name="Strong_20_Emphasis"><text:span text:style-name="T30">Candidature</text:span></text:span><text:span text:style-name="Strong_20_Emphasis"><text:span text:style-name="T28"> :</text:span></text:span><text:span text:style-name="T26"><text:line-break/></text:span><text:span text:style-name="T28">Veuillez transmettre </text:span><text:span text:style-name="Strong_20_Emphasis"><text:span text:style-name="T31">exclusivement par mail</text:span></text:span><text:span text:style-name="T26"> </text:span><text:span text:style-name="T28">votre CV et votre lettre de motivation </text:span><text:span text:style-name="T29">aux adresses suivantes en mentionnant </text:span><text:span text:style-name="T41">l'intitulé du sujet du stage et la référence de l’offre de stage </text:span><text:span text:style-name="T42">en objet</text:span><text:span text:style-name="T26"> : </text:span></text:p>
      <text:p text:style-name="P38">-philippe.palany@meteo.fr ;<text:a xlink:type="simple" xlink:href="mailto:sarah.barbier@meteo.fr" text:style-name="Internet_20_link" text:visited-style-name="Visited_20_Internet_20_Link">sarah.barbier@meteo.fr</text:a>;jean-raphael.gros-desormeaux@cnrs.fr</text:p>
      <text:p text:style-name="P38">-</text:p>
      <text:p text:style-name="P38">-</text:p>
      <text:p text:style-name="P6"><text:span text:style-name="T22">- </text:span><text:a xlink:type="simple" xlink:href="mailto:stages@meteo.fr" text:style-name="Internet_20_link" text:visited-style-name="Visited_20_Internet_20_Link"><text:span text:style-name="T23">stages@meteo.fr</text:span></text:a><text:span text:style-name="T23"> </text:span></text:p>
      <text:p text:style-name="P47"><text:span text:style-name="Internet_20_link"/></text:p>
      <text:p text:style-name="P20"/>
      <text:p text:style-name="P18"/>
      <text:p text:style-name="P20"><text:span text:style-name="T62">Gratification et avantage </text:span>:</text:p>
      <text:p text:style-name="P48"><text:span text:style-name="Strong_20_Emphasis"><text:span text:style-name="T40">I</text:span></text:span><text:span text:style-name="T40">ndemnité légale en vigueur (</text:span><text:span text:style-name="T44">4,05</text:span><text:span text:style-name="T40">€/h soit 2</text:span><text:span text:style-name="T44">8,35</text:span><text:span text:style-name="T43">€</text:span><text:span text:style-name="T40">/j de présence effective </text:span><text:span text:style-name="T45">soit 623,70€ / mois pour les mois qui comptabilisent 22 jours de présence effective) </text:span><text:span text:style-name="T40">;</text:span></text:p>
      <text:p text:style-name="P22"><text:span text:style-name="T66">R</text:span><text:span text:style-name="T63">emboursement partiel du tarif du titre de transport domicile/lieu du stage, </text:span><text:span text:style-name="T66">participation aux frais de repas : </text:span><text:span text:style-name="T65">(L’</text:span><text:span text:style-name="T67">encadrant</text:span><text:span text:style-name="T65"> devra se</text:span><text:span text:style-name="T64"> rapprocher d</text:span><text:span text:style-name="T65">u</text:span><text:span text:style-name="T64"> gestionnaire financier </text:span><text:span text:style-name="T65">de son service)</text:span><text:span text:style-name="T63">.</text:span></text:p>
      <text:p text:style-name="P54"/>
      <text:p text:style-name="P54"/>
      <text:p text:style-name="P6">Commentaires :</text:p>
      <text:p text:style-name="P26"/>
      <text:p text:style-name="P24"><text:span text:style-name="T59">Début du contrat :</text:span><text:span text:style-name="T60"> </text:span><text:span text:style-name="T13">(mois/année) </text:span><text:span text:style-name="T15">Mars ou Avril 2024</text:span></text:p>
      <text:p text:style-name="P27"/>
      <text:p text:style-name="P23">Durée du contrat :</text:p>
      <text:p text:style-name="P29"><text:soft-page-break/><text:span text:style-name="T39">Si Durée fixe (en mois) ;</text:span><text:span text:style-name="T46"> <text:s text:c="2"/></text:span><text:span text:style-name="T47">6</text:span></text:p>
      <text:p text:style-name="P25">Si Durée variable (en mois) : Minimum…... / maximum…... </text:p>
      <text:p text:style-name="P29"/>
      <text:p text:style-name="P29"/>
      <text:p text:style-name="P45"><text:span text:style-name="T3">Personne à contacter  : </text:span><text:span text:style-name="T11">(</text:span><text:span text:style-name="T12">1 seule adresse mel</text:span><text:span text:style-name="T11">) </text:span><text:a xlink:type="simple" xlink:href="mailto:philippe.palany@meteo.fr" text:style-name="Internet_20_link" text:visited-style-name="Visited_20_Internet_20_Link"><text:span text:style-name="T15">philippe.palany@meteo.fr</text:span></text:a></text:p>
      <text:p text:style-name="P45"/>
      <text:p text:style-name="P19"/>
      <text:p text:style-name="P13"/>
      <text:p text:style-name="P29"><text:span text:style-name="T3">Date de début de publication </text:span><text:span text:style-name="T5">souhaitée</text:span><text:span text:style-name="T3"> : </text:span><text:span text:style-name="T38">08</text:span><text:span text:style-name="T36">/12/2024</text:span></text:p>
      <text:p text:style-name="P29"/>
      <text:p text:style-name="P29"><text:span text:style-name="T53">Date de dépublication </text:span><text:span text:style-name="T48">(date à laquelle l’offre </text:span><text:span text:style-name="T49">sera</text:span><text:span text:style-name="T50"> archivée</text:span><text:span text:style-name="T48">)</text:span><text:span text:style-name="T51"> </text:span><text:span text:style-name="T53">: </text:span><text:span text:style-name="T52">30/01/2024</text:span></text:p>
      <text:p text:style-name="P53"/>
      <text:p text:style-name="P29"/>
      <text:p text:style-name="P32"/>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urier New" svg:font-family="'Courier New'" style:font-family-generic="modern"/>
    <style:font-face style:name="Liberation Sans" svg:font-family="'Liberation Sans'"/>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6pt" fo:font-weight="normal" officeooo:rsid="001a33f6" officeooo:paragraph-rsid="001a33f6" style:font-size-asian="6pt" style:font-weight-asian="normal" style:font-size-complex="6pt" style:font-weight-complex="norm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Mis à jour le <text:s/>07/11/2022</text:p>
      </style:footer>
      <style:footer-left>
        <text:p text:style-name="MP1"/>
      </style:footer-left>
      <style:footer-first>
        <text:p text:style-name="MP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ORMULAIRE A COMPLÉTER EN VUE D’UNE DEMANDE DE PUBLICATION D’OFFRE D’APPRENTISSAGE OU DE STAGE SUR LA PEP</dc:title>
    <meta:initial-creator>ghalayini</meta:initial-creator>
    <meta:creation-date>2020-12-01T19:52:00</meta:creation-date>
    <dc:date>2023-12-04T14:06:47.022000000</dc:date>
    <meta:print-date>2020-12-01T18:53:00</meta:print-date>
    <meta:editing-cycles>35</meta:editing-cycles>
    <meta:editing-duration>PT8H23M8S</meta:editing-duration>
    <meta:generator>LibreOffice/7.4.7.2$Windows_X86_64 LibreOffice_project/723314e595e8007d3cf785c16538505a1c878ca5</meta:generator>
    <dc:creator>Philippe Palany</dc:creator>
    <meta:document-statistic meta:table-count="2" meta:image-count="0" meta:object-count="0" meta:page-count="5" meta:paragraph-count="104" meta:word-count="1449" meta:character-count="10044" meta:non-whitespace-character-count="8663"/>
  </office:meta>
</office:document-meta>
</file>