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 light" svg:font-family="'calibri light', serif"/>
    <style:font-face style:name="calibri" svg:font-family="calibri, serif"/>
    <style:font-face style:name="garamond" svg:font-family="garamond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garamond" fo:font-size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499cm" loext:contextual-spacing="false"/>
      <style:text-properties fo:color="#000000" style:font-name="garamond" fo:font-size="12pt"/>
    </style:style>
    <style:style style:name="P4" style:family="paragraph" style:parent-style-name="Standard">
      <style:paragraph-properties fo:margin-top="0cm" fo:margin-bottom="0.499cm" loext:contextual-spacing="false"/>
      <style:text-properties fo:color="#000000" style:font-name="garamond" fo:font-size="12pt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7%" fo:text-indent="0cm" style:auto-text-indent="false"/>
      <style:text-properties style:font-name="calibri" fo:font-size="12pt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 style:font-name="garamond" fo:font-size="12pt"/>
    </style:style>
    <style:style style:name="T1" style:family="text">
      <style:text-properties fo:color="#000000" style:font-name="garamond" fo:font-size="12pt"/>
    </style:style>
    <style:style style:name="T2" style:family="text">
      <style:text-properties style:font-name="calibri l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bookmark text:name="OBJ_PREFIX_DWT3921_ZmEmailObjectHandler"/><text:bookmark text:name="OBJ_PREFIX_DWT3928_ZmEmailObjectHandler"/><text:bookmark text:name="OBJ_PREFIX_DWT3922_ZmEmailObjectHandler"/><text:bookmark text:name="OBJ_PREFIX_DWT3929_ZmEmailObjectHandler"/><text:span text:style-name="T2">Improving of Cloud classification from passive remote sensing using active remote sensing from W band</text:span>"</text:p>
      <text:p text:style-name="P2"/>
      <text:p text:style-name="Standard"><text:span text:style-name="T1">The GEO software which is developed by the SAFNWC (</text:span><text:bookmark text:name="OBJ_PREFIX_DWT3923_com_zimbra_url"/><text:bookmark text:name="OBJ_PREFIX_DWT3930_com_zimbra_url"/><text:a xlink:type="simple" xlink:href="https://www.nwcsaf.org/" office:target-frame-name="_blank" xlink:show="new" text:style-name="Internet_20_link" text:visited-style-name="Visited_20_Internet_20_Link">https://www.nwcsaf.org/</text:a><text:span text:style-name="T1">), uses radiatif transfert model to retreive the cloud properties. GEO is constrained by operational objectives such, retreive cloud's properties in less than 4 minutes every 15 minutes, thus simples assumptions on clouds' physic are used (homogeneity, look up tables).</text:span></text:p>
      <text:p text:style-name="P1">However, it has been hilighted that properties of hydrometeors such ice crystals density and number concentration vary with temperature and altitude (Fontaine et al., 2020 &amp; 2014, Heymsfield et al., 2010, Field et al., 2007).</text:p>
      <text:p text:style-name="P3">The objectif is to includes the variability of clouds microphysics as function of temperature, with the help of measurment of space and in-situ radar in W band. This, in order to improve retreival of clouds' properties using observations from geostationnary satellites. </text:p>
      <text:p text:style-name="P5"/>
      <text:p text:style-name="P7">Contact: <text:bookmark text:name="OBJ_PREFIX_DWT3924_ZmEmailObjectHandler"/><text:bookmark text:name="OBJ_PREFIX_DWT3931_ZmEmailObjectHandler"/>emmanuel.fontaine@meteo.fr, <text:bookmark text:name="OBJ_PREFIX_DWT3925_ZmEmailObjectHandler"/><text:bookmark text:name="OBJ_PREFIX_DWT3932_ZmEmailObjectHandler"/>pascal.brunel@meteo.fr</text:p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 light" svg:font-family="'calibri light', serif"/>
    <style:font-face style:name="calibri" svg:font-family="calibri, serif"/>
    <style:font-face style:name="garamond" svg:font-family="garamond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10:23:20.522000000</meta:creation-date>
    <dc:date>2020-11-10T10:25:05.323000000</dc:date>
    <meta:editing-duration>PT1M44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5" meta:word-count="143" meta:character-count="999" meta:non-whitespace-character-count="860"/>
  </office:meta>
</office:document-meta>
</file>