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142219" officeooo:paragraph-rsid="0015bd88"/>
    </style:style>
    <style:style style:name="P2" style:family="paragraph" style:parent-style-name="Standard">
      <style:paragraph-properties fo:text-align="center" style:justify-single-word="false"/>
      <style:text-properties fo:language="en" fo:country="US" officeooo:rsid="000e12b9" officeooo:paragraph-rsid="000e12b9"/>
    </style:style>
    <style:style style:name="P3" style:family="paragraph" style:parent-style-name="Standard">
      <style:paragraph-properties fo:text-align="justify" style:justify-single-word="false"/>
      <style:text-properties fo:language="en" fo:country="US" officeooo:rsid="000e12b9" officeooo:paragraph-rsid="000e12b9"/>
    </style:style>
    <style:style style:name="P4" style:family="paragraph" style:parent-style-name="Standard">
      <style:paragraph-properties fo:text-align="justify" style:justify-single-word="false"/>
      <style:text-properties fo:language="en" fo:country="US" officeooo:rsid="000e12b9" officeooo:paragraph-rsid="00142219"/>
    </style:style>
    <style:style style:name="P5" style:family="paragraph" style:parent-style-name="Standard">
      <style:paragraph-properties fo:text-align="justify" style:justify-single-word="false"/>
      <style:text-properties fo:language="en" fo:country="US" officeooo:rsid="000f833a" officeooo:paragraph-rsid="00142e36"/>
    </style:style>
    <style:style style:name="P6" style:family="paragraph" style:parent-style-name="Standard">
      <style:paragraph-properties fo:text-align="justify" style:justify-single-word="false"/>
      <style:text-properties fo:language="en" fo:country="US" officeooo:rsid="000f833a" officeooo:paragraph-rsid="000f833a"/>
    </style:style>
    <style:style style:name="P7" style:family="paragraph" style:parent-style-name="Standard">
      <style:paragraph-properties fo:text-align="justify" style:justify-single-word="false"/>
      <style:text-properties fo:language="en" fo:country="US" officeooo:rsid="00142219" officeooo:paragraph-rsid="00142219"/>
    </style:style>
    <style:style style:name="P8" style:family="paragraph" style:parent-style-name="Standard">
      <style:paragraph-properties fo:text-align="justify" style:justify-single-word="false"/>
      <style:text-properties fo:language="en" fo:country="US" officeooo:rsid="0015bd88" officeooo:paragraph-rsid="00142219"/>
    </style:style>
    <style:style style:name="P9" style:family="paragraph" style:parent-style-name="Standard">
      <style:paragraph-properties fo:text-align="justify" style:justify-single-word="false"/>
      <style:text-properties fo:language="en" fo:country="US" officeooo:rsid="0015bd88" officeooo:paragraph-rsid="0015bd88"/>
    </style:style>
    <style:style style:name="P10" style:family="paragraph" style:parent-style-name="Standard">
      <style:paragraph-properties fo:text-align="justify" style:justify-single-word="false"/>
      <style:text-properties fo:language="en" fo:country="US" officeooo:rsid="0015bd88" officeooo:paragraph-rsid="001955e1"/>
    </style:style>
    <style:style style:name="P11" style:family="paragraph" style:parent-style-name="Standard">
      <style:paragraph-properties fo:text-align="justify" style:justify-single-word="false"/>
      <style:text-properties fo:language="en" fo:country="US" officeooo:rsid="00107ac4" officeooo:paragraph-rsid="000f833a"/>
    </style:style>
    <style:style style:name="P12" style:family="paragraph" style:parent-style-name="Standard">
      <style:paragraph-properties fo:text-align="justify" style:justify-single-word="false"/>
      <style:text-properties fo:language="en" fo:country="US" officeooo:rsid="00142e36" officeooo:paragraph-rsid="000d084e"/>
    </style:style>
    <style:style style:name="P13" style:family="paragraph" style:parent-style-name="Standard">
      <style:paragraph-properties fo:text-align="justify" style:justify-single-word="false"/>
      <style:text-properties style:font-name="sans-serif" fo:font-size="15pt" fo:language="en" fo:country="US" officeooo:paragraph-rsid="000e12b9"/>
    </style:style>
    <style:style style:name="T1" style:family="text">
      <style:text-properties officeooo:rsid="00142e36"/>
    </style:style>
    <style:style style:name="T2" style:family="text">
      <style:text-properties officeooo:rsid="0015bd88"/>
    </style:style>
    <style:style style:name="T3" style:family="text">
      <style:text-properties officeooo:rsid="00163ec4"/>
    </style:style>
    <style:style style:name="T4" style:family="text">
      <style:text-properties fo:language="en" fo:country="US" officeooo:rsid="0015bd88"/>
    </style:style>
    <style:style style:name="T5" style:family="text">
      <style:text-properties fo:language="en" fo:country="US" officeooo:rsid="001877ba"/>
    </style:style>
    <style:style style:name="T6" style:family="text">
      <style:text-properties fo:language="en" fo:country="US" officeooo:rsid="001b0bcb"/>
    </style:style>
    <style:style style:name="T7" style:family="text">
      <style:text-properties fo:language="en" fo:country="US" officeooo:rsid="001cf897"/>
    </style:style>
    <style:style style:name="T8" style:family="text">
      <style:text-properties officeooo:rsid="0017913a"/>
    </style:style>
    <style:style style:name="T9" style:family="text">
      <style:text-properties officeooo:rsid="001877ba"/>
    </style:style>
    <style:style style:name="T10" style:family="text">
      <style:text-properties officeooo:rsid="001955e1"/>
    </style:style>
    <style:style style:name="T11" style:family="text">
      <style:text-properties officeooo:rsid="001ab7a8"/>
    </style:style>
    <style:style style:name="T12" style:family="text">
      <style:text-properties style:text-position="super 58%" officeooo:rsid="001ab7a8"/>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cientist fellowship <text:span text:style-name="T11">for </text:span>CMEMS-IBI (<text:span text:style-name="T11">Météo-France/</text:span>DirOP/MAR)</text:p>
      <text:p text:style-name="P2"/>
      <text:p text:style-name="P13"/>
      <text:p text:style-name="P3"/>
      <text:p text:style-name="P3">Applications are invited for <text:span text:style-name="T11">a </text:span>2-year scientist fellows<text:span text:style-name="T1">h</text:span>ip starting on <text:span text:style-name="T10">July 2022</text:span> at Météo-france, Direction des Opérations <text:span text:style-name="T11">pour</text:span> la Prévision, Département Marine et Océanographie, Toulouse.</text:p>
      <text:p text:style-name="P3"/>
      <text:p text:style-name="P3">Context : In the framework of Copernicus Marine Service <text:span text:style-name="T3">(CMEMS) </text:span>for Iberian Biscay and Ireland (IBI) DirOP/MAR has been selected to drive and implement <text:span text:style-name="T1">R&amp;D activities of </text:span>the IBI wave system for the second phase of the CMEMS program <text:span text:style-name="T1">(2022-2024)</text:span>. The proposal of this phase 2 includes several work packages in order to improve the wave system of CMEMS-IBI. The work will be conducted with partners from <text:span text:style-name="T9">NOLOGIN</text:span> <text:span text:style-name="T8">(Spain)</text:span> and Mercator Ocean <text:span text:style-name="T9">International</text:span>, <text:span text:style-name="T3">which is the coordinator of CMEMS-IBI Monitoring Forecasting Center (MFC)</text:span>. </text:p>
      <text:p text:style-name="P3"/>
      <text:p text:style-name="P4"/>
      <text:p text:style-name="P5">Work description : The main activities of the <text:span text:style-name="T1">scientist will be</text:span> the validation of the assimilation system <text:span text:style-name="T1">for using directional wave spectra</text:span> <text:span text:style-name="T9">from satellite </text:span>and <text:span text:style-name="T1">implementing coupled simulations of NEMO-IBI and MFWAM models for long period. The candidate will work also on the validation of the coupling experiments by using satellite and in-situ data available from CMEMS-TAC. She/He will evaluate the impact of the assimilation of wave data on the key surface parameters such as SST, currents, salinity and ocean mixed layer. Adaptation and adjustments of the ocean/wave coupling can be also investigated. The candidate will contribute of the quality and products users Documents (QUID and PUD) dedicated to IBI wave system. She/He will ensure a smooth transfer of developments to IBI operations team managed by NOLOGIN.</text:span></text:p>
      <text:p text:style-name="P6"/>
      <text:p text:style-name="P7"><text:span text:style-name="T3">R</text:span>equired qualifications : <text:span text:style-name="T2">The candidate should have a good knowledge of high level programming languages, including Fortran, Python or shell scripts on linux, data processing and data analysis. Experiences in data assimilation and oceanography are highly desirable. Good written and oral communication skills in English are necessary.</text:span></text:p>
      <text:p text:style-name="P8"/>
      <text:p text:style-name="P9">Required education : PhD level or experienced <text:span text:style-name="T3">r</text:span>esearch <text:span text:style-name="T3">e</text:span>ngineer.</text:p>
      <text:p text:style-name="P9"/>
      <text:p text:style-name="P10">Practical information : <text:span text:style-name="T3">T</text:span>he successful applicant will be contracted by Meteo-France and will be based in the DirOP/MAR <text:span text:style-name="T10">department </text:span>(<text:span text:style-name="T3">located at 42 avenue Coriolis, 31100 </text:span>Toulouse). The targeted starting date for this position is <text:span text:style-name="T9">the 15</text:span><text:span text:style-name="T12">th</text:span><text:span text:style-name="T11"> July 2022 </text:span>with some flexibility. The <text:span text:style-name="T11">gross</text:span> <text:span text:style-name="T11">monthly </text:span>salary will be <text:span text:style-name="T11">set </text:span>between <text:span text:style-name="T11">3280</text:span> and <text:span text:style-name="T11">3890 </text:span>€ , depending on qualification and experience.</text:p>
      <text:p text:style-name="P7"/>
      <text:p text:style-name="P1"><text:span text:style-name="T4">For full consideration, an application letter including a detailed statement of scientific interests, along with a CV (including professional experience, publications and computing skills,..) should be sent by email before </text:span><text:span text:style-name="T7">25</text:span><text:span text:style-name="T5"> </text:span><text:span text:style-name="T6">May</text:span><text:span text:style-name="T4"> 20</text:span><text:span text:style-name="T5">22</text:span><text:span text:style-name="T4"> to : </text:span><text:a xlink:type="simple" xlink:href="mailto:lotfi.aouf@meteo.fr" text:style-name="Internet_20_link" text:visited-style-name="Visited_20_Internet_20_Link">lotfi.aouf@meteo.fr</text:a><text:span text:style-name="T4"> and </text:span><text:a xlink:type="simple" xlink:href="mailto:denis.paradis@meteo.fr" text:style-name="Internet_20_link" text:visited-style-name="Visited_20_Internet_20_Link">denis.paradis@meteo.fr</text:a><text:span text:style-name="T4"> </text:span></text:p>
      <text:p text:style-name="P6"/>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ouf Lotfi</meta:initial-creator>
    <meta:creation-date>2018-12-05T16:43:00</meta:creation-date>
    <dc:date>2022-04-19T10:14:24.935697145</dc:date>
    <meta:editing-duration>PT7H37M58S</meta:editing-duration>
    <meta:editing-cycles>14</meta:editing-cycles>
    <meta:generator>LibreOffice/5.3.7.2.0$Linux_X86_64 LibreOffice_project/30$Build-2</meta:generator>
    <meta:document-statistic meta:table-count="0" meta:image-count="0" meta:object-count="0" meta:page-count="1" meta:paragraph-count="8" meta:word-count="393" meta:character-count="2652" meta:non-whitespace-character-count="2265"/>
  </office:meta>
</office:document-meta>
</file>