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rsid="00183a0b" officeooo:paragraph-rsid="002f8cd8"/>
    </style:style>
    <style:style style:name="P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rsid="00183a0b" officeooo:paragraph-rsid="006c1b8a"/>
    </style:style>
    <style:style style:name="P3" style:family="paragraph" style:parent-style-name="Standard">
      <style:text-properties officeooo:rsid="00183a0b" officeooo:paragraph-rsid="00183a0b"/>
    </style:style>
    <style:style style:name="P4" style:family="paragraph" style:parent-style-name="Standard">
      <style:paragraph-properties fo:text-align="justify" style:justify-single-word="false"/>
      <style:text-properties style:font-name="Arial" fo:font-size="11pt" fo:font-weight="normal" officeooo:rsid="0028942f" officeooo:paragraph-rsid="0028942f"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Calibri1" fo:font-size="15pt" fo:font-weight="bold" officeooo:rsid="0016f373" officeooo:paragraph-rsid="0016f373" style:font-size-asian="15pt" style:font-weight-asian="bold" style:font-size-complex="15pt" style:font-weight-complex="bold"/>
    </style:style>
    <style:style style:name="P6" style:family="paragraph" style:parent-style-name="Standard">
      <style:text-properties style:font-name="Calibri1" fo:font-weight="bold" officeooo:rsid="00183a0b" officeooo:paragraph-rsid="00183a0b" style:font-weight-asian="bold" style:font-weight-complex="bold"/>
    </style:style>
    <style:style style:name="P7" style:family="paragraph" style:parent-style-name="Standard">
      <style:text-properties style:font-name="Calibri1" fo:font-size="11pt" fo:font-weight="bold" officeooo:rsid="00183a0b" officeooo:paragraph-rsid="00183a0b" style:font-size-asian="11pt" style:font-weight-asian="bold" style:font-size-complex="11pt" style:font-weight-complex="bold"/>
    </style:style>
    <style:style style:name="P8" style:family="paragraph" style:parent-style-name="Standard">
      <style:text-properties style:font-name="Calibri1" fo:font-size="11pt" fo:font-weight="bold" officeooo:rsid="0028942f" officeooo:paragraph-rsid="0028942f"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1" fo:font-size="11pt" fo:font-weight="bold" officeooo:rsid="00568214" officeooo:paragraph-rsid="00568214" style:font-size-asian="11pt" style:font-weight-asian="bold" style:font-size-complex="11pt" style:font-weight-complex="bold"/>
    </style:style>
    <style:style style:name="P10" style:family="paragraph" style:parent-style-name="Standard">
      <style:text-properties style:font-name="Calibri1" fo:font-size="11pt" fo:font-weight="bold" officeooo:paragraph-rsid="00183a0b" style:font-size-asian="11pt" style:font-weight-asian="bold" style:font-size-complex="11pt" style:font-weight-complex="bold"/>
    </style:style>
    <style:style style:name="P1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Calibri1" fo:font-size="11pt" fo:font-weight="bold" officeooo:rsid="0018f71e" officeooo:paragraph-rsid="007dff4c"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Calibri1" fo:font-size="11pt" fo:font-weight="normal" officeooo:paragraph-rsid="00220230"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Calibri1" fo:font-size="11pt" fo:font-weight="normal" officeooo:paragraph-rsid="0027c312"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Calibri1" fo:font-size="11pt" fo:font-weight="normal" officeooo:paragraph-rsid="002722b3"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Calibri1" fo:font-size="11pt" fo:font-weight="normal" officeooo:paragraph-rsid="0028942f" style:font-size-asian="11pt" style:font-weight-asian="normal" style:font-size-complex="11pt" style:font-weight-complex="normal"/>
    </style:style>
    <style:style style:name="P16" style:family="paragraph" style:parent-style-name="Standard">
      <style:text-properties style:font-name="Calibri1" fo:font-size="11pt" fo:font-weight="normal" officeooo:rsid="00220230" officeooo:paragraph-rsid="00220230"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Calibri1" fo:font-size="11pt" fo:font-weight="normal" officeooo:rsid="00220230" officeooo:paragraph-rsid="00220230"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Calibri1" fo:font-size="11pt" fo:font-weight="normal" officeooo:rsid="00183a0b" officeooo:paragraph-rsid="0027c312"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Calibri1" fo:font-size="11pt" fo:font-weight="normal" officeooo:rsid="0028942f" officeooo:paragraph-rsid="0028942f"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Calibri1" fo:font-size="11pt" fo:font-weight="normal" officeooo:rsid="006c980c" officeooo:paragraph-rsid="006c980c"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Calibri1" fo:font-size="11pt" fo:font-weight="normal" officeooo:paragraph-rsid="0027c312" style:font-size-asian="11pt" style:font-size-complex="11pt"/>
    </style:style>
    <style:style style:name="P22" style:family="paragraph" style:parent-style-name="Standard">
      <style:paragraph-properties fo:text-align="justify" style:justify-single-word="false"/>
      <style:text-properties style:font-name="Calibri1" fo:font-size="11pt" fo:font-weight="normal" officeooo:rsid="006de85f" officeooo:paragraph-rsid="006de85f" fo:background-color="#ffff00" style:font-size-asian="11pt" style:font-weight-asian="normal" style:font-size-complex="11pt" style:font-weight-complex="normal"/>
    </style:style>
    <style:style style:name="P23" style:family="paragraph" style:parent-style-name="Standard">
      <style:text-properties fo:font-weight="bold" officeooo:rsid="00183a0b" officeooo:paragraph-rsid="0016f373" style:font-weight-asian="bold" style:font-weight-complex="bold"/>
    </style:style>
    <style:style style:name="P24"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paragraph-rsid="007220a4"/>
    </style:style>
    <style:style style:name="P25"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paragraph-rsid="00739aa9"/>
    </style:style>
    <style:style style:name="P26" style:family="paragraph" style:parent-style-name="Standard">
      <style:paragraph-properties fo:text-align="justify" style:justify-single-word="false"/>
      <style:text-properties officeooo:paragraph-rsid="0028942f"/>
    </style:style>
    <style:style style:name="P27"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20a4" officeooo:paragraph-rsid="003554ff" fo:background-color="transparent" style:font-name-asian="Calibri2" style:font-size-asian="11pt" style:font-style-asian="normal" style:font-weight-asian="normal" style:font-name-complex="Calibri2" style:font-size-complex="11pt" style:font-weight-complex="bold"/>
    </style:style>
    <style:style style:name="P28" style:family="paragraph" style:parent-style-name="LO-normal" style:list-style-name="L1">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paragraph-rsid="007dff4c"/>
    </style:style>
    <style:style style:name="P29" style:family="paragraph" style:parent-style-name="LO-normal" style:list-style-name="L1">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rsid="007dff4c" officeooo:paragraph-rsid="007dff4c"/>
    </style:style>
    <style:style style:name="P30" style:family="paragraph" style:parent-style-name="LO-normal" style:list-style-name="L1">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81150b" officeooo:paragraph-rsid="0081150b" fo:background-color="transparent" style:font-name-asian="Calibri2" style:font-size-asian="11pt" style:font-style-asian="normal" style:font-weight-asian="normal" style:font-name-complex="Calibri2" style:font-size-complex="11pt" style:font-style-complex="normal" style:font-weight-complex="bold"/>
    </style:style>
    <style:style style:name="P31" style:family="paragraph" style:parent-style-name="LO-normal" style:list-style-name="L1">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82f461" officeooo:paragraph-rsid="0082f461" fo:background-color="transparent" style:font-name-asian="Calibri2" style:font-size-asian="11pt" style:font-style-asian="normal" style:font-weight-asian="normal" style:font-name-complex="Calibri2" style:font-size-complex="11pt" style:font-style-complex="normal" style:font-weight-complex="bold"/>
    </style:style>
    <style:style style:name="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2156aa" style:font-name-asian="Garamond1" style:font-size-asian="11pt" style:font-style-asian="normal" style:font-weight-asian="normal" style:font-name-complex="Garamond1" style:font-size-complex="11pt"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522abc" style:font-name-asian="Garamond1" style:font-size-asian="11pt" style:font-style-asian="normal" style:font-weight-asian="normal" style:font-name-complex="Garamond1" style:font-size-complex="11pt"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83a0b" style:font-name-asian="Garamond1" style:font-size-asian="11pt" style:font-style-asian="normal" style:font-weight-asian="normal" style:font-name-complex="Garamond1" style:font-size-complex="11pt"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5" style:family="text">
      <style:text-properties fo:font-variant="normal" fo:text-transform="none" fo:color="#000000" loext:opacity="100%" style:text-line-through-style="none" style:text-line-through-type="none" style:text-position="0% 100%" style:font-name="Calibri" fo:font-style="normal" style:text-underline-style="none" fo:font-weight="normal" officeooo:rsid="006f8daf" fo:background-color="transparent" loext:char-shading-value="0" style:font-name-asian="Calibri2" style:font-style-asian="normal" style:font-weight-asian="normal" style:font-name-complex="Calibri2"/>
    </style:style>
    <style:style style:name="T6"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tyle="normal" style:text-underline-style="none" fo:font-weight="normal" officeooo:rsid="006f8daf" fo:background-color="transparent" loext:char-shading-value="0" style:font-name-asian="Calibri2" style:font-style-asian="normal" style:font-weight-asian="normal" style:font-name-complex="Calibri2"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tyle="normal" style:text-underline-style="none" officeooo:rsid="006f8daf" fo:background-color="transparent" loext:char-shading-value="0" style:font-name-asian="Calibri2" style:font-style-asian="normal" style:font-name-complex="Calibri2"/>
    </style:style>
    <style:style style:name="T9" style:family="text">
      <style:text-properties fo:font-variant="normal" fo:text-transform="none" fo:color="#000000" loext:opacity="100%" style:text-line-through-style="none" style:text-line-through-type="none" style:text-position="0% 100%" style:font-name="Calibri" fo:language="en" fo:country="GB" fo:font-style="normal" style:text-underline-style="none" fo:font-weight="normal" style:letter-kerning="false" fo:background-color="transparent" loext:char-shading-value="0" style:font-name-asian="Calibri2" style:language-asian="zh" style:country-asian="CN" style:font-style-asian="normal" style:font-weight-asian="normal" style:font-name-complex="Calibri2" style:language-complex="hi" style:country-complex="IN"/>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06f8daf" fo:background-color="transparent" loext:char-shading-value="0" style:font-name-asian="Calibri2" style:font-style-asian="normal" style:font-weight-asian="normal" style:font-name-complex="Calibri2" style:font-style-complex="normal"/>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0705927" fo:background-color="transparent" loext:char-shading-value="0" style:font-name-asian="Calibri2" style:font-style-asian="normal" style:font-weight-asian="normal" style:font-name-complex="Calibri2" style:font-style-complex="normal"/>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07db84f" fo:background-color="transparent" loext:char-shading-value="0" style:font-name-asian="Calibri2" style:font-style-asian="normal" style:font-weight-asian="normal" style:font-name-complex="Calibri2" style:font-style-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7dff4c" fo:background-color="transparent" loext:char-shading-value="0" style:font-name-asian="Calibri2" style:font-style-asian="normal" style:font-weight-asian="normal" style:font-name-complex="Calibri2" style:font-style-complex="normal"/>
    </style:style>
    <style:style style:name="T1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34a2af" fo:background-color="transparent" loext:char-shading-value="0" style:font-name-asian="Calibri2" style:font-size-asian="11pt" style:font-style-asian="normal" style:font-weight-asian="normal" style:font-name-complex="Calibri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20a4" fo:background-color="transparent" loext:char-shading-value="0" style:font-name-asian="Calibri2" style:font-size-asian="11pt" style:font-style-asian="normal" style:font-weight-asian="normal" style:font-name-complex="Calibri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39aa9" fo:background-color="transparent" loext:char-shading-value="0" style:font-name-asian="Calibri2" style:font-size-asian="11pt" style:font-style-asian="normal" style:font-weight-asian="normal" style:font-name-complex="Calibri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838c65" fo:background-color="transparent" loext:char-shading-value="0" style:font-name-asian="Calibri2" style:font-size-asian="11pt" style:font-style-asian="normal" style:font-weight-asian="normal" style:font-name-complex="Calibri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470e12" fo:background-color="transparent" loext:char-shading-value="0" style:font-name-asian="Calibri2" style:font-size-asian="11pt" style:font-style-asian="normal" style:font-weight-asian="normal" style:font-name-complex="Calibri2" style:font-size-complex="11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8942f" fo:background-color="transparent" loext:char-shading-value="0" style:font-name-asian="Calibri2" style:font-size-asian="11pt" style:font-style-asian="normal" style:font-weight-asian="normal" style:font-name-complex="Calibri2" style:font-size-complex="11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05927" fo:background-color="transparent" loext:char-shading-value="0" style:font-name-asian="Calibri2" style:font-size-asian="11pt" style:font-style-asian="normal" style:font-weight-asian="normal" style:font-name-complex="Calibri2" style:font-size-complex="11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db84f" fo:background-color="transparent" loext:char-shading-value="0" style:font-name-asian="Calibri2" style:font-size-asian="11pt" style:font-style-asian="normal" style:font-weight-asian="normal" style:font-name-complex="Calibri2" style:font-size-complex="11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f906b" fo:background-color="transparent" loext:char-shading-value="0" style:font-name-asian="Calibri2" style:font-size-asian="11pt" style:font-style-asian="normal" style:font-weight-asian="normal" style:font-name-complex="Calibri2" style:font-size-complex="11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81150b" fo:background-color="transparent" loext:char-shading-value="0" style:font-name-asian="Calibri2" style:font-size-asian="11pt" style:font-style-asian="normal" style:font-weight-asian="normal" style:font-name-complex="Calibri2" style:font-size-complex="11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8942f"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453bec"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8f9d3"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ad7ed"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8f9d3" fo:background-color="transparent" loext:char-shading-value="0" style:font-name-asian="Liberation Mono" style:font-size-asian="11pt" style:font-style-asian="normal" style:font-weight-asian="normal" style:font-name-complex="Liberation Mono" style:font-size-complex="11pt"/>
    </style:style>
    <style:style style:name="T3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c1b8a" fo:background-color="transparent" loext:char-shading-value="0" style:font-name-asian="Liberation Mono" style:font-size-asian="11pt" style:font-style-asian="normal" style:font-weight-asian="normal" style:font-name-complex="Liberation Mono" style:font-size-complex="11pt"/>
    </style:style>
    <style:style style:name="T31" style:family="text">
      <style:text-properties fo:font-variant="normal" fo:text-transform="none" fo:color="#000000" loext:opacity="100%" style:text-line-through-style="none" style:text-line-through-type="none" style:text-position="0% 100%" fo:font-style="italic" style:text-underline-style="none" fo:font-weight="normal" officeooo:rsid="001f83fe" fo:background-color="transparent" loext:char-shading-value="0" style:font-name-asian="Calibri2" style:font-style-asian="italic" style:font-weight-asian="normal" style:font-name-complex="Calibri2" style:font-style-complex="italic"/>
    </style:style>
    <style:style style:name="T32" style:family="text">
      <style:text-properties fo:font-weight="bold" fo:background-color="transparent" loext:char-shading-value="0"/>
    </style:style>
    <style:style style:name="T33" style:family="text">
      <style:text-properties officeooo:rsid="005493a9"/>
    </style:style>
    <style:style style:name="T34" style:family="text">
      <style:text-properties officeooo:rsid="005457c8"/>
    </style:style>
    <style:style style:name="T35" style:family="text">
      <style:text-properties officeooo:rsid="003791a2"/>
    </style:style>
    <style:style style:name="T36" style:family="text">
      <style:text-properties officeooo:rsid="003248ff"/>
    </style:style>
    <style:style style:name="T37" style:family="text">
      <style:text-properties style:font-weight-asian="normal" style:font-weight-complex="normal"/>
    </style:style>
    <style:style style:name="T38" style:family="text">
      <style:text-properties officeooo:rsid="0049c466" style:font-weight-asian="normal" style:font-weight-complex="normal"/>
    </style:style>
    <style:style style:name="T39" style:family="text">
      <style:text-properties officeooo:rsid="00360ec9"/>
    </style:style>
    <style:style style:name="T40" style:family="text">
      <style:text-properties officeooo:rsid="003a8c1d"/>
    </style:style>
    <style:style style:name="T41" style:family="text">
      <style:text-properties officeooo:rsid="003ec55b"/>
    </style:style>
    <style:style style:name="T42" style:family="text">
      <style:text-properties officeooo:rsid="00439588"/>
    </style:style>
    <style:style style:name="T43" style:family="text">
      <style:text-properties officeooo:rsid="0049fa75"/>
    </style:style>
    <style:style style:name="T44" style:family="text">
      <style:text-properties officeooo:rsid="004ea1e9"/>
    </style:style>
    <style:style style:name="T45" style:family="text">
      <style:text-properties officeooo:rsid="005f6321"/>
    </style:style>
    <style:style style:name="T46" style:family="text">
      <style:text-properties officeooo:rsid="006354b8"/>
    </style:style>
    <style:style style:name="T47" style:family="text">
      <style:text-properties style:font-name="Calibri1" fo:font-size="11pt" fo:font-weight="normal" style:font-size-asian="11pt" style:font-weight-asian="normal" style:font-size-complex="11pt" style:font-weight-complex="normal"/>
    </style:style>
    <style:style style:name="T48" style:family="text">
      <style:text-properties style:font-name="Calibri1" fo:font-size="11pt" fo:font-weight="normal" officeooo:rsid="006c1b8a" style:font-size-asian="11pt" style:font-weight-asian="normal" style:font-size-complex="11pt" style:font-weight-complex="normal"/>
    </style:style>
    <style:style style:name="T49" style:family="text">
      <style:text-properties style:font-name="Calibri1" fo:font-size="11pt" fo:font-weight="normal" officeooo:rsid="00655a80" style:font-size-asian="11pt" style:font-weight-asian="normal" style:font-size-complex="11pt" style:font-weight-complex="normal"/>
    </style:style>
    <style:style style:name="T50" style:family="text">
      <style:text-properties style:font-name="Calibri1" fo:font-size="11pt" fo:font-weight="normal" officeooo:rsid="0067384e" style:font-size-asian="11pt" style:font-weight-asian="normal" style:font-size-complex="11pt" style:font-weight-complex="normal"/>
    </style:style>
    <style:style style:name="T51" style:family="text">
      <style:text-properties style:font-name="Calibri1" fo:font-size="11pt" fo:font-weight="normal" officeooo:rsid="006c980c" style:font-size-asian="11pt" style:font-weight-asian="normal" style:font-size-complex="11pt" style:font-weight-complex="normal"/>
    </style:style>
    <style:style style:name="T52" style:family="text">
      <style:text-properties style:font-name="Calibri1" fo:font-size="11pt" fo:font-weight="normal" officeooo:rsid="00853c10" style:font-size-asian="11pt" style:font-weight-asian="normal" style:font-size-complex="11pt" style:font-weight-complex="normal"/>
    </style:style>
    <style:style style:name="T53" style:family="text">
      <style:text-properties officeooo:rsid="006c1b8a"/>
    </style:style>
    <style:style style:name="T54" style:family="text">
      <style:text-properties fo:background-color="transparent" loext:char-shading-value="0"/>
    </style:style>
    <style:style style:name="T55" style:family="text">
      <style:text-properties fo:font-style="italic" style:font-style-asian="italic" style:font-style-complex="italic"/>
    </style:style>
    <style:style style:name="T56" style:family="text">
      <style:text-properties fo:font-style="italic" officeooo:rsid="006f8daf"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fo:font-weight="normal" officeooo:rsid="006f8daf" style:font-style-asian="italic" style:font-weight-asian="normal" style:font-style-complex="italic" style:font-weight-complex="normal"/>
    </style:style>
    <style:style style:name="T59" style:family="text">
      <style:text-properties fo:font-style="italic" fo:background-color="transparent" loext:char-shading-value="0"/>
    </style:style>
    <style:style style:name="T60" style:family="text">
      <style:text-properties officeooo:rsid="007220a4"/>
    </style:style>
    <style:style style:name="T61" style:family="text">
      <style:text-properties officeooo:rsid="0075cea6"/>
    </style:style>
    <style:style style:name="T62" style:family="text">
      <style:text-properties officeooo:rsid="00779060"/>
    </style:style>
    <style:style style:name="T63" style:family="text">
      <style:text-properties officeooo:rsid="00183a0b"/>
    </style:style>
    <style:style style:name="T64" style:family="text">
      <style:text-properties officeooo:rsid="00842cb0"/>
    </style:style>
    <style:style style:name="T65" style:family="text">
      <style:text-properties officeooo:rsid="0086b0af"/>
    </style:style>
    <style:style style:name="T66" style:family="text">
      <style:text-properties officeooo:rsid="0089718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1">Research engineer</text:span> position at Météo-France (CNRM) in Artificial Intelligence for Numerical Weather Prediction</text:p>
      <text:p text:style-name="P23"/>
      <text:p text:style-name="P8">Position</text:p>
      <text:p text:style-name="P26"><text:span text:style-name="T47">Application deadline: </text:span><text:span text:style-name="T52">19 January 2024</text:span></text:p>
      <text:p text:style-name="P15">Duration of contract : <text:span text:style-name="T65">18</text:span><text:span text:style-name="T53"> months</text:span></text:p>
      <text:p text:style-name="P19"><text:span text:style-name="T39">Expected s</text:span>tart<text:span text:style-name="T39">ing date</text:span> : <text:span text:style-name="T53">As soon as possible</text:span></text:p>
      <text:p text:style-name="P20">Location : Toulouse, France</text:p>
      <text:p text:style-name="P20">Department : Research</text:p>
      <text:p text:style-name="P4"/>
      <text:p text:style-name="P6">Context</text:p>
      <text:p text:style-name="P2"><text:span text:style-name="T18">This </text:span><text:span text:style-name="T19">position</text:span><text:span text:style-name="T25"> </text:span><text:span text:style-name="T26">is part of the </text:span><text:span text:style-name="T28">DestinE Tender ‘</text:span><text:span text:style-name="T27">DE_371’. Destination Earth (DestinE) is an initiative of the European Commission under the EU Digital Europe programme</text:span><text:span text:style-name="T29">, alongside with ESA and EUMETSAT as partners. DestinE aims to deploy several highly accurate thematic digital replicas of the Earth, called Digital Twins </text:span><text:span text:style-name="T30">(DTs)</text:span><text:span text:style-name="T29">. The Digital Twins will help monitor and predict environmental change and human impact, in order to develop and test scenarios that would support sustainable development and corresponding European policies for the Green Deal. <text:s/>Artificial Intelligence (AI) and, more precisely, Machine and Deep Learning (ML and DL) are important for DestinE on many different levels, </text:span><text:span text:style-name="T30">in particular for uncertainty quantification. The aim of DE_371 </text:span><text:span text:style-name="T29">is to demonstrate that ML/DL based methodologies can augment DestinE datasets and products with the purpose of better capturing uncertainty.</text:span></text:p>
      <text:p text:style-name="P1"/>
      <text:p text:style-name="P7">Objectives</text:p>
      <text:p text:style-name="P11"><text:span text:style-name="T4">Currently operational weather forecasts rely on physically-based modelling approaches, and Numerical Weather Prediction (NWP) models are operated to determine </text:span><text:span text:style-name="T5">atmospheric conditions for the next hours and days</text:span><text:span text:style-name="T4">. In particular, </text:span><text:span text:style-name="T6">Ensemble </text:span><text:span text:style-name="T7">P</text:span><text:span text:style-name="T6">rediction </text:span><text:span text:style-name="T7">S</text:span><text:span text:style-name="T6">ystems (EPSs)</text:span><text:span text:style-name="T4"> aim at sampling the probability distribution of future atmospheric states, </text:span><text:span text:style-name="T5">by</text:span><text:span text:style-name="T9"> running several</text:span><text:span text:style-name="T4"> NWP forecasts in order to account for the different sources of uncertainty. </text:span><text:span text:style-name="T5">However, t</text:span><text:span text:style-name="T7">he design of EPSs is strongly constrained by available</text:span><text:span text:style-name="T8"> </text:span><text:span text:style-name="T4">computational </text:span><text:span text:style-name="T5">resources, and is often limited to O(50) forecasts</text:span><text:span text:style-name="T4">. </text:span><text:span text:style-name="T57">The goal of </text:span><text:span text:style-name="T58">the </text:span><text:span text:style-name="T57">position is to</text:span><text:span text:style-name="T55"> </text:span><text:span text:style-name="T55"><office:annotation loext:resolved="false"><dc:date>0000-00-00T00:00:00</dc:date><text:p/></office:annotation></text:span><text:span text:style-name="T56">u</text:span><text:span text:style-name="T31">se generative ML techniques to increase the ensemble size by creating additional physically-consistent ensemble members tethered to a small ensemble, or single member deterministic input. </text:span><text:span text:style-name="T10">Building on </text:span><text:span text:style-name="T11">the innovative </text:span><text:span text:style-name="T12">GAN solution</text:span><text:span text:style-name="T11"> </text:span><text:span text:style-name="T12">proposed by </text:span><text:span text:style-name="T11">Brochet et al. (2023), </text:span><text:span text:style-name="T12">the engineer will </text:span><text:span text:style-name="T13">have the following responsabilities :</text:span></text:p>
      <text:list text:style-name="L1">
        <text:list-item>
          <text:p text:style-name="P28"><text:span text:style-name="T22">d</text:span><text:span text:style-name="T21">evelop an open software framework that will allow running </text:span><text:span text:style-name="T22">(training and inference) </text:span><text:span text:style-name="T21">the ML/DL tools within the production workflow of DestinE, in close collaboration with ECMWF;</text:span></text:p>
        </text:list-item>
        <text:list-item>
          <text:p text:style-name="P29"><text:span text:style-name="T20">demonstrate the capabilities </text:span><text:span text:style-name="T23">and assess quality </text:span><text:span text:style-name="T20">of the </text:span><text:span text:style-name="T24">M</text:span><text:span text:style-name="T20">L framework on the selected datasets (including multiple spatial resolutions and domains);</text:span></text:p>
        </text:list-item>
        <text:list-item>
          <text:p text:style-name="P30">document the ML workflow to allow users understand the result;</text:p>
        </text:list-item>
        <text:list-item>
          <text:p text:style-name="P31">contribute to project reports and deliverable documents.</text:p>
        </text:list-item>
      </text:list>
      <text:p text:style-name="P3"/>
      <text:p text:style-name="P7">Required ski<text:span text:style-name="T43">lls</text:span></text:p>
      <text:p text:style-name="P16">The ideal candidate would have the following qualifications :</text:p>
      <text:p text:style-name="P16">- <text:span text:style-name="T46">A <text:s/></text:span><text:span text:style-name="T62">master </text:span>degree in atmo<text:span text:style-name="T66">s</text:span>pheric sciences, statistics or artificial intelligence</text:p>
      <text:p text:style-name="P16">- <text:span text:style-name="T66">A</text:span> strong background in deep learning algorithms, in particular convolutional neural networks and deep generative models</text:p>
      <text:p text:style-name="P16">- <text:span text:style-name="T66">E</text:span>xperience in geophysical problems would be appreciated, at least a strong interest for applied research in atmopsheric physics <text:span text:style-name="T40">i</text:span><text:span text:style-name="T44">s highly recommended</text:span></text:p>
      <text:p text:style-name="P16">- Proficiency with Python programming <text:span text:style-name="T44">and AI librairies </text:span><text:span text:style-name="T60">(tensorflow, PyTorch)</text:span></text:p>
      <text:p text:style-name="P12">- Experience with processing large volumes of data</text:p>
      <text:p text:style-name="P17">- Experience of working in a Linux-based environment</text:p>
      <text:p text:style-name="P12">- Aptitude for scientific work, written and oral communication in English, meetings abroad <text:span text:style-name="T33">possible</text:span></text:p>
      <text:p text:style-name="P12">- A scientific curiosity, autonomy, rigor in the interpretation of the results</text:p>
      <text:p text:style-name="P12"/>
      <text:p text:style-name="P12"/>
      <text:p text:style-name="P12"/>
      <text:p text:style-name="P10"><text:soft-page-break/><text:span text:style-name="T63">Practical aspects</text:span></text:p>
      <text:p text:style-name="P24"><text:span text:style-name="T3">This work will be carried on in the Assimilation and Forecasting group of the Météo-France research department </text:span><text:span text:style-name="T2">(CNRM)</text:span><text:span text:style-name="T3">, </text:span><text:span text:style-name="T1">in Toulouse, France. </text:span><text:span text:style-name="T15">The DE_371 project being based on a partnership with Met Norway, the Swedish Meteorological and Hydrological Institute, and ECMWF, the successful candidate is expected to attend regular video-meetings and to work in close collaboration with <text:s/>partners.</text:span></text:p>
      <text:p text:style-name="P25"><text:span text:style-name="T14">The </text:span><text:span text:style-name="T17">engineer </text:span><text:span text:style-name="T14">will benefit from the Meteo-France/CNRM computational facilities. </text:span><text:span text:style-name="T17">The main a</text:span><text:span text:style-name="T14">llocations for </text:span><text:span text:style-name="T16">GPU </text:span><text:span text:style-name="T14">resources will be provided by the EuroHPC JU.</text:span></text:p>
      <text:p text:style-name="P27"/>
      <text:p text:style-name="P14">The <text:span text:style-name="T42">net </text:span>monthly salary will be <text:span text:style-name="T64">around 2700 euros</text:span>. This includes French social security (health insurance).</text:p>
      <text:p text:style-name="P3"/>
      <text:p text:style-name="P7">Application procedure</text:p>
      <text:p text:style-name="P21"><text:span text:style-name="T37">Interested candidates should send the following documents by e-mail to</text:span><text:bookmark text:name="DWT2408"/><text:bookmark text:name="DWT2400"/><text:span text:style-name="T37"> </text:span><text:a xlink:type="simple" xlink:href="mailto:laure.raynaud@meteo.fr" text:style-name="Internet_20_link" text:visited-style-name="Visited_20_Internet_20_Link"><text:span text:style-name="T38">laure.raynaud@meteo.fr</text:span></text:a><text:span text:style-name="T38">, </text:span></text:p>
      <text:p text:style-name="P13">- <text:span text:style-name="T35">A curriculum </text:span><text:span text:style-name="T41">v</text:span><text:span text:style-name="T35">itae</text:span> detailing experience <text:span text:style-name="T36">and</text:span> technical skills</text:p>
      <text:p text:style-name="P13">- Motivation letter explaining<text:span text:style-name="T36"> interests</text:span> for the job</text:p>
      <text:p text:style-name="P18">- <text:span text:style-name="T34">Recommendation letters will be appreciated</text:span><text:span text:style-name="T45"> </text:span></text:p>
      <text:p text:style-name="P18"/>
      <text:p text:style-name="P9">References</text:p>
      <text:p text:style-name="P22"><text:span text:style-name="T54">Brochet, C., L. Raynaud, N. Thome, M. Plu, and C. Rambour, 2023: Multivariate Emulation of Kilometer-Scale Numerical Weather Predictions with Generative Adversarial Networks: A Proof of Concept. </text:span><text:span text:style-name="T59">Artif. Intell. Earth Syst.</text:span><text:span text:style-name="T54">, </text:span><text:span text:style-name="T32">2</text:span><text:span text:style-name="T54">, 230006, </text:span><text:a xlink:type="simple" xlink:href="https://doi.org/10.1175/AIES-D-23-0006.1" office:target-frame-name="_blank" xlink:show="new" text:style-name="Internet_20_link" text:visited-style-name="Visited_20_Internet_20_Link"><text:span text:style-name="T54">https://doi.org/10.1175/AIES-D-23-0006.1</text:span></text:a><text:span text:style-name="T54">.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O-normal" style:family="paragraph" style:default-outline-level="">
      <style:paragraph-properties fo:margin-top="0.282cm" fo:margin-bottom="0.282cm" style:contextual-spacing="false" fo:line-height="125%" fo:text-align="justify" style:justify-single-word="false" fo:orphans="2" fo:widows="2" fo:hyphenation-ladder-count="no-limit" style:writing-mode="lr-tb"/>
      <style:text-properties style:use-window-font-color="true" loext:opacity="0%" style:font-name="Garamond" fo:font-family="Garamond" style:font-family-generic="roman" style:font-pitch="variable" fo:font-size="11pt" fo:language="en" fo:country="GB" style:letter-kerning="false" style:font-name-asian="Garamond1" style:font-family-asian="Garamond" style:font-family-generic-asian="system" style:font-pitch-asian="variable" style:font-size-asian="11pt" style:language-asian="zh" style:country-asian="CN" style:font-name-complex="Garamond1" style:font-family-complex="Garamond"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3T13:59:20.874142232</meta:creation-date>
    <meta:generator>LibreOffice/7.5.8.2$Linux_X86_64 LibreOffice_project/f718d63693263970429a68f568db6046aaa9df01</meta:generator>
    <dc:date>2023-12-18T17:38:13.083077327</dc:date>
    <meta:editing-duration>PT13H52M30S</meta:editing-duration>
    <meta:editing-cycles>87</meta:editing-cycles>
    <meta:document-statistic meta:table-count="0" meta:image-count="0" meta:object-count="0" meta:page-count="2" meta:paragraph-count="36" meta:word-count="651" meta:character-count="4560" meta:non-whitespace-character-count="3943"/>
  </office:meta>
</office:document-meta>
</file>