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07%" fo:text-indent="0cm" style:auto-text-indent="false" style:writing-mode="lr-tb"/>
      <style:text-properties officeooo:paragraph-rsid="000616bf"/>
    </style:style>
    <style:style style:name="P2" style:family="paragraph" style:parent-style-name="Standard">
      <style:paragraph-properties fo:margin-left="0cm" fo:margin-right="0cm" fo:line-height="107%" fo:text-indent="0cm" style:auto-text-indent="false" style:writing-mode="lr-tb"/>
      <style:text-properties style:font-name="Times New Roman" fo:font-size="12pt" officeooo:paragraph-rsid="000616bf" style:font-size-asian="12pt" style:font-size-complex="12pt"/>
    </style:style>
    <style:style style:name="P3" style:family="paragraph" style:parent-style-name="Standard">
      <style:paragraph-properties fo:margin-left="0cm" fo:margin-right="0cm" fo:line-height="107%" fo:text-indent="0cm" style:auto-text-indent="false" style:writing-mode="lr-tb"/>
      <style:text-properties style:font-name="Times New Roman" fo:font-size="12pt" officeooo:rsid="0006d42e" officeooo:paragraph-rsid="0006d42e" style:font-size-asian="12pt" style:font-size-complex="12pt"/>
    </style:style>
    <style:style style:name="P4" style:family="paragraph" style:parent-style-name="Standard">
      <style:paragraph-properties fo:margin-left="0cm" fo:margin-right="0cm" fo:line-height="107%" fo:text-indent="0cm" style:auto-text-indent="false" style:writing-mode="lr-tb"/>
      <style:text-properties style:font-name="Times New Roman" fo:font-size="12pt" fo:language="en" fo:country="GB" officeooo:paragraph-rsid="000616bf" style:font-name-asian="Times New Roman1" style:font-size-asian="12pt" style:language-asian="fr" style:country-asian="FR" style:font-name-complex="Calibri1" style:font-size-complex="12pt" style:language-complex="ar" style:country-complex="SA"/>
    </style:style>
    <style:style style:name="P5" style:family="paragraph" style:parent-style-name="Standard">
      <style:paragraph-properties fo:margin-left="0cm" fo:margin-right="0cm" fo:line-height="107%" fo:text-indent="0cm" style:auto-text-indent="false" style:writing-mode="lr-tb"/>
      <style:text-properties style:font-name="Times New Roman" fo:font-size="12pt" fo:language="en" fo:country="GB" officeooo:rsid="00078c67" officeooo:paragraph-rsid="000a38e9" style:font-name-asian="Times New Roman1" style:font-size-asian="12pt" style:language-asian="fr" style:country-asian="FR" style:font-name-complex="Calibri1" style:font-size-complex="12pt" style:language-complex="ar" style:country-complex="SA"/>
    </style:style>
    <style:style style:name="P6" style:family="paragraph" style:parent-style-name="Standard">
      <style:paragraph-properties fo:margin-left="0cm" fo:margin-right="0cm" fo:line-height="107%" fo:text-indent="0cm" style:auto-text-indent="false" style:writing-mode="lr-tb"/>
      <style:text-properties style:font-name="Times New Roman" fo:font-size="12pt" fo:language="en" fo:country="GB" officeooo:rsid="000a38e9" officeooo:paragraph-rsid="000a38e9" style:font-name-asian="Times New Roman1" style:font-size-asian="12pt" style:language-asian="fr" style:country-asian="FR" style:font-name-complex="Calibri1" style:font-size-complex="12pt" style:language-complex="ar" style:country-complex="SA"/>
    </style:style>
    <style:style style:name="P7" style:family="paragraph" style:parent-style-name="Standard" style:list-style-name="WWNum1">
      <style:paragraph-properties fo:margin-left="1.27cm" fo:margin-right="0cm" fo:line-height="107%" fo:text-indent="-0.635cm" style:auto-text-indent="false" style:writing-mode="lr-tb"/>
      <style:text-properties style:font-name="Times New Roman" fo:font-size="12pt" fo:language="en" fo:country="GB" officeooo:paragraph-rsid="000616bf" style:font-name-asian="Times New Roman1" style:font-size-asian="12pt" style:language-asian="fr" style:country-asian="FR" style:font-name-complex="Calibri1" style:font-size-complex="12pt" style:language-complex="ar" style:country-complex="SA"/>
    </style:style>
    <style:style style:name="P8" style:family="paragraph" style:parent-style-name="Standard" style:list-style-name="WWNum1">
      <style:paragraph-properties fo:margin-left="1.27cm" fo:margin-right="0cm" fo:line-height="107%" fo:text-indent="-0.635cm" style:auto-text-indent="false" style:writing-mode="lr-tb"/>
      <style:text-properties style:font-name="Times New Roman" fo:font-size="12pt" officeooo:paragraph-rsid="000616bf" style:font-size-asian="12pt" style:font-size-complex="12pt"/>
    </style:style>
    <style:style style:name="T1" style:family="text">
      <style:text-properties style:text-position="super 58%" fo:language="en" fo:country="GB"/>
    </style:style>
    <style:style style:name="T2" style:family="text">
      <style:text-properties style:text-position="super 58%" fo:language="en" fo:country="GB" officeooo:rsid="000eeb7c" style:font-name-asian="Times New Roman1" style:language-asian="fr" style:country-asian="FR" style:font-name-complex="Calibri1" style:language-complex="ar" style:country-complex="SA"/>
    </style:style>
    <style:style style:name="T3" style:family="text">
      <style:text-properties style:font-name="Times New Roman" fo:font-size="12pt" fo:language="en" fo:country="GB" fo:font-weight="bold" style:font-name-asian="Times New Roman1" style:font-size-asian="12pt" style:language-asian="fr" style:country-asian="FR" style:font-weight-asian="bold" style:font-name-complex="Calibri1" style:font-size-complex="12pt" style:language-complex="ar" style:country-complex="SA"/>
    </style:style>
    <style:style style:name="T4" style:family="text">
      <style:text-properties style:font-name="Times New Roman" fo:font-size="12pt" fo:language="en" fo:country="GB" style:font-name-asian="Times New Roman1" style:font-size-asian="12pt" style:language-asian="fr" style:country-asian="FR" style:font-name-complex="Calibri1" style:font-size-complex="12pt" style:language-complex="ar" style:country-complex="SA"/>
    </style:style>
    <style:style style:name="T5" style:family="text">
      <style:text-properties style:font-name="Times New Roman" fo:font-size="12pt" fo:language="en" fo:country="GB" officeooo:rsid="00132e51" style:font-name-asian="Times New Roman1" style:font-size-asian="12pt" style:language-asian="fr" style:country-asian="FR" style:font-name-complex="Calibri1" style:font-size-complex="12pt" style:language-complex="ar" style:country-complex="SA"/>
    </style:style>
    <style:style style:name="T6" style:family="text">
      <style:text-properties fo:language="en" fo:country="GB" fo:font-weight="bold" style:font-name-asian="Times New Roman1" style:language-asian="fr" style:country-asian="FR" style:font-weight-asian="bold" style:font-name-complex="Calibri1" style:language-complex="ar" style:country-complex="SA"/>
    </style:style>
    <style:style style:name="T7" style:family="text">
      <style:text-properties fo:language="en" fo:country="GB" fo:font-weight="bold" officeooo:rsid="000895f5" style:font-name-asian="Times New Roman1" style:language-asian="fr" style:country-asian="FR" style:font-weight-asian="bold" style:font-name-complex="Calibri1" style:language-complex="ar" style:country-complex="SA"/>
    </style:style>
    <style:style style:name="T8" style:family="text">
      <style:text-properties fo:language="en" fo:country="GB" fo:font-weight="bold" officeooo:rsid="000b59a3" style:font-name-asian="Times New Roman1" style:language-asian="fr" style:country-asian="FR" style:font-weight-asian="bold" style:font-name-complex="Calibri1" style:language-complex="ar" style:country-complex="SA"/>
    </style:style>
    <style:style style:name="T9" style:family="text">
      <style:text-properties fo:language="en" fo:country="GB" fo:font-weight="bold" officeooo:rsid="000c3c94" style:font-name-asian="Times New Roman1" style:language-asian="fr" style:country-asian="FR" style:font-weight-asian="bold" style:font-name-complex="Calibri1" style:language-complex="ar" style:country-complex="SA"/>
    </style:style>
    <style:style style:name="T10" style:family="text">
      <style:text-properties fo:language="en" fo:country="GB" style:font-name-asian="Times New Roman1" style:language-asian="fr" style:country-asian="FR" style:font-name-complex="Calibri1" style:language-complex="ar" style:country-complex="SA"/>
    </style:style>
    <style:style style:name="T11" style:family="text">
      <style:text-properties fo:language="en" fo:country="GB" officeooo:rsid="000eeb7c" style:font-name-asian="Times New Roman1" style:language-asian="fr" style:country-asian="FR" style:font-name-complex="Calibri1" style:language-complex="ar" style:country-complex="SA"/>
    </style:style>
    <style:style style:name="T12" style:family="text">
      <style:text-properties fo:language="en" fo:country="GB" officeooo:rsid="0006d42e" style:font-name-asian="Times New Roman1" style:language-asian="fr" style:country-asian="FR" style:font-name-complex="Calibri1" style:language-complex="ar" style:country-complex="SA"/>
    </style:style>
    <style:style style:name="T13" style:family="text">
      <style:text-properties fo:language="en" fo:country="GB" officeooo:rsid="0006f304" style:font-name-asian="Times New Roman1" style:language-asian="fr" style:country-asian="FR" style:font-name-complex="Calibri1" style:language-complex="ar" style:country-complex="SA"/>
    </style:style>
    <style:style style:name="T14" style:family="text">
      <style:text-properties fo:language="en" fo:country="GB" officeooo:rsid="000b4a55" style:font-name-asian="Times New Roman1" style:language-asian="fr" style:country-asian="FR" style:font-name-complex="Calibri1" style:language-complex="ar" style:country-complex="SA"/>
    </style:style>
    <style:style style:name="T15" style:family="text">
      <style:text-properties fo:language="en" fo:country="GB" officeooo:rsid="0010206e" style:font-name-asian="Times New Roman1" style:language-asian="fr" style:country-asian="FR" style:font-name-complex="Calibri1" style:language-complex="ar" style:country-complex="SA"/>
    </style:style>
    <style:style style:name="T16" style:family="text">
      <style:text-properties fo:language="en" fo:country="GB" officeooo:rsid="0011190f" style:font-name-asian="Times New Roman1" style:language-asian="fr" style:country-asian="FR" style:font-name-complex="Calibri1" style:language-complex="ar" style:country-complex="SA"/>
    </style:style>
    <style:style style:name="T17" style:family="text">
      <style:text-properties fo:language="en" fo:country="GB" officeooo:rsid="00152427" style:font-name-asian="Times New Roman1" style:language-asian="fr" style:country-asian="FR" style:font-name-complex="Calibri1" style:language-complex="ar" style:country-complex="SA"/>
    </style:style>
    <style:style style:name="T18" style:family="text">
      <style:text-properties fo:language="en" fo:country="GB" officeooo:rsid="0018700f" style:font-name-asian="Times New Roman1" style:language-asian="fr" style:country-asian="FR" style:font-name-complex="Calibri1" style:language-complex="ar" style:country-complex="SA"/>
    </style:style>
    <style:style style:name="T19" style:family="text">
      <style:text-properties fo:language="en" fo:country="GB" style:font-name-asian="Times New Roman1" style:language-asian="fr" style:country-asian="FR" style:font-name-complex="Times New Roman1" style:language-complex="ar" style:country-complex="SA"/>
    </style:style>
    <style:style style:name="T20" style:family="text">
      <style:text-properties fo:language="en" fo:country="GB" style:text-underline-style="solid" style:text-underline-width="auto" style:text-underline-color="font-color" style:font-name-asian="Times New Roman1" style:language-asian="fr" style:country-asian="FR" style:font-name-complex="Calibri1" style:language-complex="ar" style:country-complex="SA"/>
    </style:style>
    <style:style style:name="T21" style:family="text">
      <style:text-properties officeooo:rsid="000a38e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Title: </text:span><text:span text:style-name="T7">Research </text:span><text:span text:style-name="T9">of </text:span><text:span text:style-name="T7">cloud retrieval </text:span><text:span text:style-name="T9">methods </text:span><text:span text:style-name="T7">using geostationary </text:span><text:span text:style-name="T9">meteorological satellite</text:span><text:span text:style-name="T7"> </text:span><text:span text:style-name="T8"><text:s/>observation</text:span><text:span text:style-name="T9">s</text:span></text:p>
      <text:p text:style-name="P2"><text:span text:style-name="T6">Subject:</text:span><text:span text:style-name="T10"> </text:span><text:span text:style-name="T17">3 month</text:span><text:span text:style-name="T10"> Postdoctoral fellowship in cloud remote sensing (W /M)</text:span></text:p>
      <text:p text:style-name="P2"><text:span text:style-name="T6">Starting date:</text:span><text:span text:style-name="T10"> </text:span><text:span text:style-name="T11">1</text:span><text:span text:style-name="T2">st</text:span><text:span text:style-name="T11"> March 202</text:span><text:span text:style-name="T14">2</text:span><text:span text:style-name="T11">,</text:span></text:p>
      <text:p text:style-name="P2"><text:span text:style-name="T6">Context:</text:span><text:span text:style-name="T10"> The CEMS is part of national center for scientific research (CNRS) and Météo-France </text:span><text:span text:style-name="T18">(CNRM)</text:span><text:span text:style-name="T10">. <text:s/>The cloud team of CEMS performs research and develops algorithms to retrieve cloud properties from passive remote sensors on-board geostationary satellites. These algorithms allow to retrieve cloud mask, cloud classification, cloud top pressure temperature and height, and some microphysical parameters such phase at cloud’s top, liquid water path, ice water path, mean effective radius and optical thickness. Clouds products are used by others partners of EUMETSAT </text:span><text:span text:style-name="T16">such SAFOSI also present at CEMS who is developing scientific methods to study oceans from geostationary satellites.</text:span><text:span text:style-name="T13"> </text:span></text:p>
      <text:p text:style-name="P4"><text:s/></text:p>
      <text:p text:style-name="P2"><text:span text:style-name="T6">Workplace:</text:span><text:span text:style-name="T10"> The candidate will be assigned to the “cloud team” </text:span><text:span text:style-name="T16">and “Ocean team” </text:span><text:span text:style-name="T10">of CEMS/CNRM/</text:span><text:span text:style-name="T15">DESR</text:span><text:span text:style-name="T10"> of Météo-France at Lannion (22 Côtes d’Armor, France).</text:span></text:p>
      <text:p text:style-name="P2"><text:span text:style-name="T6">Duration:</text:span><text:span text:style-name="T10"> </text:span><text:span text:style-name="T16">3</text:span><text:span text:style-name="T10"> month from </text:span><text:span text:style-name="T14">Mars</text:span><text:span text:style-name="T10"> 1</text:span><text:span text:style-name="T1">st</text:span><text:span text:style-name="T10"> 202</text:span><text:span text:style-name="T14">2.</text:span></text:p>
      <text:p text:style-name="P4"/>
      <text:p text:style-name="P2"><text:span text:style-name="T6">Main duties and key responsibilities:</text:span><text:span text:style-name="T10"> </text:span></text:p>
      <text:p text:style-name="P5">The researcher <text:span text:style-name="T21">will focus on the retrieval methods of cloud detections and their properties that can impact the retrieval methods of ocean properties such sea surface temperature.</text:span></text:p>
      <text:p text:style-name="P6">He will use active remote sensing such cloud radar data, ERA5 re-analysis and RTTOV simulations to complete her/his works.</text:p>
      <text:p text:style-name="P4"/>
      <text:p text:style-name="P2"><text:span text:style-name="T6">Qualifications and experience required:</text:span><text:span text:style-name="T10"> The candidate must hold a PhD in Atmospheric Sciences or Physic, or Mathematics. Experiences in numerical weather prediction, remote sensing and in Python for science, FORTRAN and LINUX are highly desirable</text:span><text:span text:style-name="T19">.</text:span><text:span text:style-name="T10"> Experience in using big data will be appreciated.</text:span></text:p>
      <text:p text:style-name="P2"><text:span text:style-name="T6">Personal attributes:</text:span><text:span text:style-name="T10"> The candidate will have to demonstrate scientific curiosity, autonomy, team spirit, analytical skills and objectivity. The candidate will have to report regularly his/her activities and write his/her scientific results in peered review publications.</text:span></text:p>
      <text:p text:style-name="P2"><text:span text:style-name="T6">Salary:</text:span><text:span text:style-name="T10"> The gross salary is between 3280 € and 3890 € based on experience.</text:span></text:p>
      <text:p text:style-name="P1"><text:span text:style-name="T3">How to apply:</text:span><text:span text:style-name="T4"> Interested candidates will send the following documents by e-mail to Emmanuel Fontaine (</text:span><text:a xlink:type="simple" xlink:href="mailto:emmanuel.fontaine@meteo.fr" text:style-name="ListLabel_20_1" text:visited-style-name="ListLabel_20_1"><text:span text:style-name="Internet_20_link"><text:span text:style-name="T4">emmanuel.fontaine@meteo.fr</text:span></text:span></text:a><text:span text:style-name="T4">) </text:span><text:span text:style-name="T5">and Stéphane Saux Picart (</text:span><text:span text:style-name="T4">stephane.sauxpicart@meteo.fr</text:span><text:span text:style-name="T5">)</text:span></text:p>
      <text:list xml:id="list2828164650" text:style-name="WWNum1">
        <text:list-item>
          <text:p text:style-name="P7">Curriculum Vitae with a list of all publications (conferences, posters, publications)</text:p>
        </text:list-item>
        <text:list-item>
          <text:p text:style-name="P7">A short page of research interest</text:p>
        </text:list-item>
        <text:list-item>
          <text:p text:style-name="P8"><text:span text:style-name="T10">Three </text:span><text:span text:style-name="T20">contacts</text:span><text:span text:style-name="T10"> for recommendation letter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1pt" fo:language="en" fo:country="GB"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4T09:05:48.706441856</meta:creation-date>
    <dc:date>2022-01-21T16:39:52.128120252</dc:date>
    <meta:editing-duration>PT1H53M47S</meta:editing-duration>
    <meta:editing-cycles>15</meta:editing-cycles>
    <meta:generator>LibreOffice/6.0.7.3$Linux_X86_64 LibreOffice_project/dc89aa7a9eabfd848af146d5086077aeed2ae4a5</meta:generator>
    <meta:document-statistic meta:table-count="0" meta:image-count="0" meta:object-count="0" meta:page-count="1" meta:paragraph-count="17" meta:word-count="344" meta:character-count="2403" meta:non-whitespace-character-count="2073"/>
  </office:meta>
</office:document-meta>
</file>