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office:font-face-decls>
  <office:automatic-styles>
    <style:style style:name="P1" style:family="paragraph" style:parent-style-name="Standard" style:master-page-name="">
      <loext:graphic-properties draw:fill="none"/>
      <style:paragraph-properties fo:margin-left="0cm" fo:margin-right="0cm" fo:text-align="justify" style:justify-single-word="false" fo:text-indent="0.499cm" style:auto-text-indent="false" style:page-number="auto" fo:background-color="transparent"/>
      <style:text-properties officeooo:rsid="002010bd" officeooo:paragraph-rsid="0025f015"/>
    </style:style>
    <style:style style:name="P2" style:family="paragraph" style:parent-style-name="Standard">
      <loext:graphic-properties draw:fill="none"/>
      <style:paragraph-properties fo:margin-left="0cm" fo:margin-right="0cm" fo:text-align="justify" style:justify-single-word="false" fo:text-indent="0.499cm" style:auto-text-indent="false" fo:background-color="transparent"/>
      <style:text-properties officeooo:rsid="002010bd" officeooo:paragraph-rsid="0025f015"/>
    </style:style>
    <style:style style:name="P3" style:family="paragraph" style:parent-style-name="Standard">
      <style:paragraph-properties fo:text-align="center" style:justify-single-word="false"/>
      <style:text-properties fo:font-weight="bold" officeooo:rsid="00241072" officeooo:paragraph-rsid="00241072" style:font-weight-asian="bold" style:font-weight-complex="bold"/>
    </style:style>
    <style:style style:name="P4" style:family="paragraph" style:parent-style-name="Standard">
      <style:paragraph-properties fo:text-align="justify" style:justify-single-word="false"/>
      <style:text-properties fo:font-weight="bold" officeooo:rsid="002ef11b" officeooo:paragraph-rsid="002ef11b" style:font-weight-asian="bold" style:font-weight-complex="bold"/>
    </style:style>
    <style:style style:name="P5" style:family="paragraph" style:parent-style-name="Text_20_body">
      <style:text-properties fo:font-weight="bold" officeooo:rsid="002ef11b" officeooo:paragraph-rsid="002ef11b" style:font-weight-asian="bold" style:font-weight-complex="bold"/>
    </style:style>
    <style:style style:name="P6" style:family="paragraph" style:parent-style-name="Text_20_body">
      <style:text-properties fo:font-weight="bold" officeooo:paragraph-rsid="002ef11b" style:font-weight-asian="bold" style:font-weight-complex="bold"/>
    </style:style>
    <style:style style:name="P7" style:family="paragraph" style:parent-style-name="Text_20_body">
      <style:text-properties fo:font-weight="bold" style:font-weight-asian="bold" style:font-weight-complex="bold"/>
    </style:style>
    <style:style style:name="P8" style:family="paragraph" style:parent-style-name="Text_20_body">
      <style:paragraph-properties fo:margin-top="0cm" fo:margin-bottom="0.146cm" style:contextual-spacing="false" fo:text-align="justify" style:justify-single-word="false"/>
      <style:text-properties fo:font-weight="bold" officeooo:rsid="0038cbc3" officeooo:paragraph-rsid="003aa7ec" style:font-weight-asian="bold"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officeooo:rsid="002ef11b" officeooo:paragraph-rsid="002ef11b"/>
    </style:style>
    <style:style style:name="P11" style:family="paragraph" style:parent-style-name="Standard">
      <style:paragraph-properties fo:text-align="justify" style:justify-single-word="false"/>
      <style:text-properties officeooo:rsid="002ef11b" officeooo:paragraph-rsid="0030c753"/>
    </style:style>
    <style:style style:name="P12" style:family="paragraph" style:parent-style-name="Text_20_body">
      <style:paragraph-properties fo:text-align="justify" style:justify-single-word="false"/>
      <style:text-properties officeooo:rsid="002ef11b" officeooo:paragraph-rsid="0030c753"/>
    </style:style>
    <style:style style:name="P13" style:family="paragraph" style:parent-style-name="Standard">
      <style:paragraph-properties fo:text-align="justify" style:justify-single-word="false"/>
      <style:text-properties officeooo:rsid="0038cbc3" officeooo:paragraph-rsid="0022b603"/>
    </style:style>
    <style:style style:name="P14" style:family="paragraph" style:parent-style-name="Standard">
      <loext:graphic-properties draw:fill="none"/>
      <style:paragraph-properties fo:margin-left="0cm" fo:margin-right="0cm" fo:text-align="justify" style:justify-single-word="false" fo:text-indent="0.499cm" style:auto-text-indent="false" fo:background-color="transparent"/>
      <style:text-properties officeooo:rsid="0025f015" officeooo:paragraph-rsid="003e9eb4"/>
    </style:style>
    <style:style style:name="P15" style:family="paragraph" style:parent-style-name="Standard">
      <style:paragraph-properties fo:text-align="justify" style:justify-single-word="false"/>
      <style:text-properties officeooo:rsid="00441018" officeooo:paragraph-rsid="00441018"/>
    </style:style>
    <style:style style:name="P16" style:family="paragraph" style:parent-style-name="Text_20_body">
      <style:text-properties officeooo:rsid="002964f8" officeooo:paragraph-rsid="003e9eb4"/>
    </style:style>
    <style:style style:name="P17" style:family="paragraph" style:parent-style-name="Standard">
      <style:paragraph-properties fo:text-align="justify" style:justify-single-word="false"/>
      <style:text-properties fo:font-weight="normal" officeooo:rsid="002ef11b" officeooo:paragraph-rsid="002ef11b" style:font-weight-asian="normal" style:font-weight-complex="normal"/>
    </style:style>
    <style:style style:name="P18" style:family="paragraph" style:parent-style-name="Standard" style:list-style-name="List_20_1">
      <style:paragraph-properties fo:margin-top="0cm" fo:margin-bottom="0cm" style:contextual-spacing="false" fo:text-align="justify" style:justify-single-word="false"/>
      <style:text-properties officeooo:rsid="00363ddb" officeooo:paragraph-rsid="0041f265"/>
    </style:style>
    <style:style style:name="P19" style:family="paragraph" style:parent-style-name="Standard" style:list-style-name="L1">
      <style:paragraph-properties fo:text-align="justify" style:justify-single-word="false"/>
      <style:text-properties officeooo:rsid="0029eeba" officeooo:paragraph-rsid="0029eeba"/>
    </style:style>
    <style:style style:name="P20" style:family="paragraph" style:parent-style-name="Standard" style:list-style-name="L1">
      <style:paragraph-properties fo:text-align="justify" style:justify-single-word="false"/>
      <style:text-properties officeooo:rsid="0034812e" officeooo:paragraph-rsid="0034812e"/>
    </style:style>
    <style:style style:name="P21" style:family="paragraph" style:parent-style-name="Standard" style:list-style-name="L1">
      <style:paragraph-properties fo:text-align="justify" style:justify-single-word="false"/>
      <style:text-properties officeooo:rsid="002b5e88" officeooo:paragraph-rsid="002b5e88"/>
    </style:style>
    <style:style style:name="P22" style:family="paragraph" style:parent-style-name="Standard" style:list-style-name="L1">
      <style:paragraph-properties fo:text-align="justify" style:justify-single-word="false"/>
      <style:text-properties officeooo:rsid="002d275b" officeooo:paragraph-rsid="002d275b"/>
    </style:style>
    <style:style style:name="P23" style:family="paragraph" style:parent-style-name="Standard" style:list-style-name="L2">
      <style:paragraph-properties fo:text-align="justify" style:justify-single-word="false"/>
      <style:text-properties officeooo:rsid="002ef11b" officeooo:paragraph-rsid="0030c753"/>
    </style:style>
    <style:style style:name="P24" style:family="paragraph" style:parent-style-name="Text_20_body" style:list-style-name="List_20_1">
      <style:paragraph-properties fo:margin-top="0cm" fo:margin-bottom="0cm" style:contextual-spacing="false"/>
      <style:text-properties officeooo:rsid="0034812e" officeooo:paragraph-rsid="003e9eb4"/>
    </style:style>
    <style:style style:name="P25" style:family="paragraph" style:parent-style-name="Text_20_body" style:list-style-name="List_20_1">
      <style:paragraph-properties fo:margin-top="0cm" fo:margin-bottom="0cm" style:contextual-spacing="false"/>
      <style:text-properties officeooo:rsid="0034812e" officeooo:paragraph-rsid="003ff46c"/>
    </style:style>
    <style:style style:name="P26" style:family="paragraph" style:parent-style-name="Text_20_body" style:list-style-name="List_20_1">
      <style:paragraph-properties fo:margin-top="0cm" fo:margin-bottom="0cm" style:contextual-spacing="false"/>
      <style:text-properties officeooo:rsid="003ff46c" officeooo:paragraph-rsid="003ff46c"/>
    </style:style>
    <style:style style:name="T1" style:family="text">
      <style:text-properties officeooo:rsid="002549e1"/>
    </style:style>
    <style:style style:name="T2" style:family="text">
      <style:text-properties officeooo:rsid="0025f015"/>
    </style:style>
    <style:style style:name="T3" style:family="text">
      <style:text-properties officeooo:rsid="002b5e88"/>
    </style:style>
    <style:style style:name="T4" style:family="text">
      <style:text-properties officeooo:rsid="002ef11b"/>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officeooo:rsid="003aa7ec" style:font-weight-asian="normal" style:font-weight-complex="normal"/>
    </style:style>
    <style:style style:name="T8" style:family="text">
      <style:text-properties fo:font-weight="normal" officeooo:rsid="004999f8" style:font-weight-asian="normal" style:font-weight-complex="normal"/>
    </style:style>
    <style:style style:name="T9" style:family="text">
      <style:text-properties fo:font-weight="normal" officeooo:rsid="004b19e3" style:font-weight-asian="normal" style:font-weight-complex="normal"/>
    </style:style>
    <style:style style:name="T10" style:family="text">
      <style:text-properties officeooo:rsid="0030c753"/>
    </style:style>
    <style:style style:name="T11" style:family="text">
      <style:text-properties officeooo:rsid="00384954"/>
    </style:style>
    <style:style style:name="T12" style:family="text">
      <style:text-properties style:text-position="super 58%" officeooo:rsid="00384954"/>
    </style:style>
    <style:style style:name="T13" style:family="text">
      <style:text-properties style:text-position="super 58%" officeooo:rsid="004484d1"/>
    </style:style>
    <style:style style:name="T14" style:family="text">
      <style:text-properties officeooo:rsid="0038cbc3"/>
    </style:style>
    <style:style style:name="T15" style:family="text">
      <style:text-properties officeooo:rsid="00390dc5"/>
    </style:style>
    <style:style style:name="T16" style:family="text">
      <style:text-properties officeooo:rsid="003aa7ec"/>
    </style:style>
    <style:style style:name="T17" style:family="text">
      <style:text-properties officeooo:rsid="003d8ffc"/>
    </style:style>
    <style:style style:name="T18" style:family="text">
      <style:text-properties officeooo:rsid="003e9eb4"/>
    </style:style>
    <style:style style:name="T19" style:family="text">
      <style:text-properties officeooo:rsid="003ff46c"/>
    </style:style>
    <style:style style:name="T20" style:family="text">
      <style:text-properties officeooo:rsid="0041f265"/>
    </style:style>
    <style:style style:name="T21" style:family="text">
      <style:text-properties officeooo:rsid="00427554"/>
    </style:style>
    <style:style style:name="T22" style:family="text">
      <style:text-properties officeooo:rsid="00436f05"/>
    </style:style>
    <style:style style:name="T23" style:family="text">
      <style:text-properties officeooo:rsid="00441018"/>
    </style:style>
    <style:style style:name="T24" style:family="text">
      <style:text-properties officeooo:rsid="00441c93"/>
    </style:style>
    <style:style style:name="T25" style:family="text">
      <style:text-properties officeooo:rsid="004484d1"/>
    </style:style>
    <style:style style:name="T26" style:family="text">
      <style:text-properties officeooo:rsid="0045c690"/>
    </style:style>
    <style:style style:name="T27" style:family="text">
      <style:text-properties officeooo:rsid="0045ed87"/>
    </style:style>
    <style:style style:name="T28" style:family="text">
      <style:text-properties officeooo:rsid="0048d66d"/>
    </style:style>
    <style:style style:name="T29" style:family="text">
      <style:text-properties officeooo:rsid="004d5da6"/>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5">Research engineer in production of remote sensing climate data record of </text:span>Sea Surface Temperature.</text:p>
      <text:p text:style-name="P9"/>
      <text:p text:style-name="P5"><text:span text:style-name="T16">Expected s</text:span>tarting date: <text:span text:style-name="T11">1</text:span><text:span text:style-name="T12">st</text:span><text:span text:style-name="T11"> </text:span><text:span text:style-name="T26">J</text:span><text:span text:style-name="T11">une 2023</text:span></text:p>
      <text:p text:style-name="P6"><text:span text:style-name="T4">Duration: </text:span><text:span text:style-name="T17">1 </text:span><text:span text:style-name="T11">year </text:span><text:span text:style-name="T17">+ 2*</text:span><text:span text:style-name="T29">1</text:span><text:span text:style-name="T17"> years extension</text:span></text:p>
      <text:p text:style-name="P7">Context: <text:s text:c="66"/></text:p>
      <text:p text:style-name="P1">Sea Surface Temperature (SST) i<text:span text:style-name="T26">s</text:span> an important property of the water surface, it has numerous implications for physical and bio-geochemical processes <text:span text:style-name="T1">at the air-sea interface</text:span>. It is also an important variable for climate studies. <text:span text:style-name="T2">Remote sensing of SST is possible from satellite </text:span><text:span text:style-name="T28">observations</text:span><text:span text:style-name="T2"> since the 80’s with increasing quality and resolution</text:span>. <text:span text:style-name="T2">Nowadays a number of platforms enable retrieval of SST with spatial resolution ranging from</text:span> <text:span text:style-name="T2">3km to a few tenth of meters. In the framework of the OSI SAF project, funded by the EUMETSAT, Météo-France is producing and delivering SST near-real time products from a variety of sensors on-board meteorological satellites. </text:span></text:p>
      <text:p text:style-name="P14">Geostationary satellites, although they provide data with a low spatial resolution (2 to 3 km at nadir), have the ability to acquire an image every 10 to 15 minutes. They are therefore especially helpful for studying highly variable phenomena. In 2018, OSI SAF released a first SST data record from Meteosat Second Generation (MSG) 1 and 2, spanning 2004-2012. <text:span text:style-name="T18">A processing chain already exists to perform all the necessary steps to go from level 1 data to a final distributed product.</text:span></text:p>
      <text:p text:style-name="P14">Today OSI SAF is planning the production of a Climate Data Record for the entire MSG mission (four satellites between 2004-2023) in order to provide users with a stable, homogeneous and high quality <text:span text:style-name="T26">SST </text:span>dataset suitable for climate studies.</text:p>
      <text:p text:style-name="P2"/>
      <text:p text:style-name="P6">Main duties:</text:p>
      <text:p text:style-name="P16">The selected candidate will be working toward producing this high quality <text:span text:style-name="T26">SST</text:span> dataset <text:span text:style-name="T18">under the supervision of the team leader and in close collaboration with other team members. The selected candidate will have </text:span><text:span text:style-name="T19">to</text:span><text:span text:style-name="T18">:</text:span></text:p>
      <text:list xml:id="list2621630249" text:style-name="List_20_1">
        <text:list-item>
          <text:p text:style-name="P24"><text:span text:style-name="T26">Become familiar with </text:span><text:s/>the existing processing chain <text:span text:style-name="T19">and understand the science behind </text:span><text:span text:style-name="T26">it</text:span><text:span text:style-name="T19">.</text:span></text:p>
        </text:list-item>
        <text:list-item>
          <text:p text:style-name="P25">Transfer the code to the European Weather Cloud.</text:p>
        </text:list-item>
        <text:list-item>
          <text:p text:style-name="P25">Set up the processing: gather input data <text:span text:style-name="T24">and </text:span>pre-proce<text:span text:style-name="T24">ss data </text:span><text:span text:style-name="T26">where necessary</text:span><text:span text:style-name="T24">.</text:span></text:p>
        </text:list-item>
        <text:list-item>
          <text:p text:style-name="P26">Perform some analysis on the input data.</text:p>
        </text:list-item>
        <text:list-item>
          <text:p text:style-name="P26">Process the data and run some diagnostic<text:span text:style-name="T26">s</text:span> to check the output <text:span text:style-name="T26">at</text:span> each step.</text:p>
        </text:list-item>
        <text:list-item>
          <text:p text:style-name="P18">Produce a dataset suitable for official release.</text:p>
        </text:list-item>
      </text:list>
      <text:p text:style-name="P16"><text:span text:style-name="T20">Along with the above listed technical </text:span><text:span text:style-name="T21">tasks,</text:span><text:span text:style-name="T20"> </text:span><text:span text:style-name="T21">some scientific questions will need to be ad</text:span><text:span text:style-name="T22">d</text:span><text:span text:style-name="T21">ressed</text:span><text:span text:style-name="T20"> </text:span><text:span text:style-name="T22">in collaboration with other team members </text:span><text:span text:style-name="T26">and also </text:span><text:span text:style-name="T22">with colleagues </text:span><text:span text:style-name="T26">from</text:span><text:span text:style-name="T22"> other institutes. </text:span><text:span text:style-name="T23">Some of these questions are listed below</text:span>:</text:p>
      <text:list xml:id="list1465215480" text:style-name="L1">
        <text:list-item>
          <text:p text:style-name="P19">The most important one is to make sure the SST retrieved is homogeneous in time <text:span text:style-name="T3">despite the fact that four sensors will be used and t</text:span><text:span text:style-name="T26">hat t</text:span><text:span text:style-name="T3">hey are ageing during their lifetime.</text:span></text:p>
        </text:list-item>
        <text:list-item>
          <text:p text:style-name="P20">Chose and/or design retrieval methodologies for SST estimation, handling <text:span text:style-name="T26">of </text:span>atmospheric Saharan dust <text:span text:style-name="T26">data</text:span> and <text:span text:style-name="T26">a </text:span>per pixel quality leve<text:span text:style-name="T24">l.</text:span></text:p>
        </text:list-item>
        <text:list-item>
          <text:p text:style-name="P21">Quantify the uncertaint<text:span text:style-name="T21">ies</text:span> associated with the SST retrieved.</text:p>
        </text:list-item>
        <text:list-item>
          <text:p text:style-name="P22">Make a thorough <text:span text:style-name="T20">scientific </text:span>validation of the dataset produced. This will be done following some defined protocols already used in <text:span text:style-name="T20">the </text:span>OSI SAF <text:span text:style-name="T20">project</text:span>.</text:p>
        </text:list-item>
      </text:list>
      <text:p text:style-name="P15">The selected candidate will be expected to write reports and present their work at project meetings <text:span text:style-name="T26">and/</text:span>or scientific conferences.</text:p>
      <text:p text:style-name="P13"/>
      <text:p text:style-name="P8">Workplace: Météo-France, avenue de Lorraine, BP 50747, 22307 Lannion Cedex, France. <text:span text:style-name="T6">The candidate will be assigned to the “Ocean” team within the Satellite Meteorology Research Center (CEMS), research group of the Centre National de Recherche Météorologique <text:s text:c="2"/>(CNRM-UMR <text:s text:c="2"/>3589 Météo-France <text:s text:c="2"/>/ <text:s text:c="2"/>CNRS, <text:s text:c="2"/>http://www.umr-cnrm.fr/).</text:span></text:p>
      <text:p text:style-name="P4"><text:soft-page-break/>Salary: <text:span text:style-name="T8">The gross monthly salary is between </text:span><text:span text:style-name="T9">2640 et 4000€ depending on experiences.</text:span></text:p>
      <text:p text:style-name="P10"/>
      <text:p text:style-name="P10"><text:span text:style-name="T5">Qualifications and experience required: </text:span><text:span text:style-name="T6">The candidate </text:span><text:span text:style-name="T7">must</text:span><text:span text:style-name="T6"> hold a Master's degree in a scientific</text:span></text:p>
      <text:p text:style-name="P17">field (Mathematics, Computer Science, Physics, ...). Additional experience in a field related to atmospheric sciences or geophysics would be appreciated. The candidate will master computer languages (Fortran, Shell script, Python,...). The candidate will be fluent in English (read, spoken and written).</text:p>
      <text:p text:style-name="P10"><text:s text:c="83"/></text:p>
      <text:p text:style-name="P10"><text:span text:style-name="T5">Personal attributes:</text:span> The candidate will have to demonstrate scientific curiosity, autonomy, team spirit, responsiveness, analytical skills and rigour in the interpretation of results and their formatting. He/She will have to be able to report <text:span text:style-name="T27">on </text:span>his/her activit<text:span text:style-name="T27">ies</text:span> to the project team.</text:p>
      <text:p text:style-name="P10"><text:s text:c="33"/></text:p>
      <text:p text:style-name="P11"><text:span text:style-name="T5">How to apply:</text:span> Interested candidates should send, before <text:span text:style-name="T25">the 31</text:span><text:span text:style-name="T13">st</text:span><text:span text:style-name="T25"> of March 2023,</text:span> the following documents by e-mail <text:span text:style-name="T25">only </text:span>to <text:span text:style-name="T27">Dr. </text:span><text:span text:style-name="T10">Stéphane Saux Picart (</text:span><text:a xlink:type="simple" xlink:href="mailto:stephane.sauxpicart@meteo.fr" text:style-name="Internet_20_link" text:visited-style-name="Visited_20_Internet_20_Link"><text:span text:style-name="T10">stephane.sauxpicart@meteo.fr</text:span></text:a><text:span text:style-name="T10">)</text:span>:</text:p>
      <text:list xml:id="list703236679" text:style-name="L2">
        <text:list-item>
          <text:p text:style-name="P23">Curriculum Vitae detailing <text:span text:style-name="T25">relevant past </text:span>experience<text:span text:style-name="T25">s</text:span>. A list of publications and <text:s text:c="2"/>communications in conferences <text:span text:style-name="T25">if applicable</text:span>;</text:p>
        </text:list-item>
        <text:list-item>
          <text:p text:style-name="P23">Application letter explaining research interests and motivation for the job;</text:p>
        </text:list-item>
        <text:list-item>
          <text:p text:style-name="P23">The names and contact details of two referees (recommendation letters shall be appreciated but are not <text:span text:style-name="T14">mandatory</text:span>).</text:p>
        </text:list-item>
      </text:list>
      <text:p text:style-name="P11"/>
      <text:p text:style-name="P1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035cm" fo:text-indent="-0.4cm" fo:margin-left="1.03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436cm" fo:text-indent="-0.4cm" fo:margin-left="1.43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834cm" fo:text-indent="-0.4cm" fo:margin-left="1.83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2.235cm" fo:text-indent="-0.4cm" fo:margin-left="2.23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635cm" fo:text-indent="-0.4cm" fo:margin-left="2.63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3.036cm" fo:text-indent="-0.4cm" fo:margin-left="3.036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434cm" fo:text-indent="-0.4cm" fo:margin-left="3.43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835cm" fo:text-indent="-0.4cm" fo:margin-left="3.83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4.235cm" fo:text-indent="-0.4cm" fo:margin-left="4.2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636cm" fo:text-indent="-0.4cm" fo:margin-left="4.636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téphane Saux Picart</meta:initial-creator>
    <meta:creation-date>2022-05-16T11:24:56.068509589</meta:creation-date>
    <meta:generator>LibreOffice/7.2.7.2$Linux_X86_64 LibreOffice_project/8d71d29d553c0f7dcbfa38fbfda25ee34cce99a2</meta:generator>
    <dc:date>2023-02-15T09:33:29.259407823</dc:date>
    <dc:creator>Stéphane Saux Picart</dc:creator>
    <meta:editing-duration>PT12H42M3S</meta:editing-duration>
    <meta:editing-cycles>27</meta:editing-cycles>
    <meta:document-statistic meta:table-count="0" meta:image-count="0" meta:object-count="0" meta:page-count="2" meta:paragraph-count="32" meta:word-count="716" meta:character-count="4841" meta:non-whitespace-character-count="3971"/>
  </office:meta>
</office:document-meta>
</file>