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2128a" officeooo:paragraph-rsid="0012128a"/>
    </style:style>
    <style:style style:name="P2" style:family="paragraph" style:parent-style-name="Standard">
      <style:text-properties officeooo:paragraph-rsid="0012128a"/>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12128a" style:font-weight-asian="bold" style:font-weight-complex="bold"/>
    </style:style>
    <style:style style:name="P5" style:family="paragraph" style:parent-style-name="Standard">
      <style:text-properties officeooo:paragraph-rsid="001d7fae"/>
    </style:style>
    <style:style style:name="P6" style:family="paragraph" style:parent-style-name="Standard">
      <style:text-properties officeooo:paragraph-rsid="0021db93"/>
    </style:style>
    <style:style style:name="P7" style:family="paragraph" style:parent-style-name="Standard">
      <style:text-properties fo:font-size="14pt" style:text-underline-style="solid" style:text-underline-width="auto" style:text-underline-color="font-color" officeooo:paragraph-rsid="0021db93" style:font-size-asian="14pt" style:font-size-complex="14pt"/>
    </style:style>
    <style:style style:name="P8" style:family="paragraph" style:parent-style-name="Standard">
      <style:text-properties fo:font-size="14pt" style:text-underline-style="solid" style:text-underline-width="auto" style:text-underline-color="font-color" fo:font-weight="bold" officeooo:paragraph-rsid="0021db93" style:font-size-asian="14pt" style:font-weight-asian="bold" style:font-size-complex="14pt" style:font-weight-complex="bold"/>
    </style:style>
    <style:style style:name="P9" style:family="paragraph" style:parent-style-name="Standard">
      <style:paragraph-properties fo:text-align="end" style:justify-single-word="false"/>
      <style:text-properties fo:font-size="14pt" style:text-underline-style="solid" style:text-underline-width="auto" style:text-underline-color="font-color" fo:font-weight="bold" officeooo:paragraph-rsid="0021db93" style:font-size-asian="14pt" style:font-weight-asian="bold" style:font-size-complex="14pt" style:font-weight-complex="bold"/>
    </style:style>
    <style:style style:name="P10" style:family="paragraph" style:parent-style-name="Standard">
      <style:text-properties fo:font-size="14pt" fo:font-weight="bold" officeooo:paragraph-rsid="0021db93" style:font-size-asian="14pt" style:font-weight-asian="bold" style:font-size-complex="14pt" style:font-weight-complex="bold"/>
    </style:style>
    <style:style style:name="P11" style:family="paragraph" style:parent-style-name="Standard">
      <style:text-properties fo:font-size="14pt" fo:font-weight="bold" officeooo:paragraph-rsid="001b2a57" style:font-size-asian="14pt" style:font-weight-asian="bold" style:font-size-complex="14pt" style:font-weight-complex="bold"/>
    </style:style>
    <style:style style:name="P12" style:family="paragraph" style:parent-style-name="Standard">
      <style:text-properties officeooo:rsid="0021db93" officeooo:paragraph-rsid="00328e32"/>
    </style:style>
    <style:style style:name="P13" style:family="paragraph" style:parent-style-name="Standard">
      <style:text-properties style:font-name="Courier New" officeooo:rsid="0021db93" officeooo:paragraph-rsid="00328e32"/>
    </style:style>
    <style:style style:name="P14" style:family="paragraph" style:parent-style-name="Standard">
      <style:text-properties style:font-name="Liberation Serif" style:text-underline-style="solid" style:text-underline-width="auto" style:text-underline-color="font-color" fo:font-weight="bold" officeooo:rsid="002d00f3" officeooo:paragraph-rsid="00328e32" style:font-weight-asian="bold" style:font-weight-complex="bold"/>
    </style:style>
    <style:style style:name="P15" style:family="paragraph" style:parent-style-name="Standard">
      <style:text-properties officeooo:paragraph-rsid="00328e32"/>
    </style:style>
    <style:style style:name="P16" style:family="paragraph" style:parent-style-name="Standard">
      <style:paragraph-properties fo:margin-left="1.251cm" fo:margin-right="0cm" fo:text-indent="0cm" style:auto-text-indent="false"/>
    </style:style>
    <style:style style:name="P17" style:family="paragraph" style:parent-style-name="Standard">
      <style:paragraph-properties fo:margin-left="2.501cm" fo:margin-right="0cm" fo:text-indent="0cm" style:auto-text-indent="false"/>
    </style:style>
    <style:style style:name="P18" style:family="paragraph" style:parent-style-name="Standard">
      <style:paragraph-properties fo:margin-left="2.501cm" fo:margin-right="0cm" fo:text-indent="0cm" style:auto-text-indent="false"/>
      <style:text-properties officeooo:paragraph-rsid="0012128a"/>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fo:font-weight="bold" officeooo:rsid="001b2a57" officeooo:paragraph-rsid="0021db93" style:font-weight-asian="bold" style:font-weight-complex="bold"/>
    </style:style>
    <style:style style:name="P21" style:family="paragraph" style:parent-style-name="Standard">
      <style:paragraph-properties fo:margin-left="0cm" fo:margin-right="0cm" fo:text-indent="0cm" style:auto-text-indent="false"/>
      <style:text-properties style:font-name="Courier New" fo:font-size="11pt" fo:font-weight="bold" officeooo:rsid="001b2a57" officeooo:paragraph-rsid="0021db93" style:font-size-asian="11pt" style:font-weight-asian="bold" style:font-size-complex="11pt" style:font-weight-complex="bold"/>
    </style:style>
    <style:style style:name="P22" style:family="paragraph" style:parent-style-name="Standard">
      <style:paragraph-properties fo:margin-left="0cm" fo:margin-right="0cm" fo:text-indent="0cm" style:auto-text-indent="false"/>
      <style:text-properties style:font-name="Courier New" fo:font-size="11pt" fo:font-weight="normal" officeooo:rsid="001b2a57" officeooo:paragraph-rsid="0021db93" style:font-size-asian="11pt" style:font-weight-asian="normal" style:font-size-complex="11pt" style:font-weight-complex="normal"/>
    </style:style>
    <style:style style:name="P23" style:family="paragraph" style:parent-style-name="Standard">
      <style:paragraph-properties fo:margin-left="0cm" fo:margin-right="0cm" fo:text-indent="0cm" style:auto-text-indent="false"/>
      <style:text-properties style:font-name="Courier New" fo:font-size="11pt" fo:font-weight="normal" officeooo:rsid="0021db93" officeooo:paragraph-rsid="00328e32" style:font-size-asian="11pt" style:font-weight-asian="normal" style:font-size-complex="11pt" style:font-weight-complex="normal"/>
    </style:style>
    <style:style style:name="P24" style:family="paragraph" style:parent-style-name="Standard">
      <style:paragraph-properties fo:margin-left="0cm" fo:margin-right="0cm" fo:text-indent="0cm" style:auto-text-indent="false"/>
      <style:text-properties style:font-name="Courier New" fo:font-size="11pt" style:text-underline-style="solid" style:text-underline-width="auto" style:text-underline-color="font-color" fo:font-weight="bold" officeooo:rsid="001b2a57" officeooo:paragraph-rsid="0021db93"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text-properties fo:font-size="14pt" style:text-underline-style="solid" style:text-underline-width="auto" style:text-underline-color="font-color" fo:font-weight="bold" officeooo:rsid="001b2a57" officeooo:paragraph-rsid="0021db93" style:font-size-asian="14pt" style:font-weight-asian="bold" style:font-size-complex="14pt" style:font-weight-complex="bold"/>
    </style:style>
    <style:style style:name="P26" style:family="paragraph" style:parent-style-name="Standard">
      <style:paragraph-properties fo:margin-left="0cm" fo:margin-right="0cm" fo:text-indent="0cm" style:auto-text-indent="false"/>
      <style:text-properties fo:color="#ce181e" style:font-name="Courier New" fo:font-size="11pt" fo:font-weight="bold" officeooo:rsid="0021db93" officeooo:paragraph-rsid="00328e32" style:font-size-asian="11pt" style:font-weight-asian="bold" style:font-size-complex="11pt" style:font-weight-complex="bold"/>
    </style:style>
    <style:style style:name="P27" style:family="paragraph" style:parent-style-name="Standard">
      <style:paragraph-properties fo:margin-left="0cm" fo:margin-right="0cm" fo:text-indent="0cm" style:auto-text-indent="false"/>
      <style:text-properties style:use-window-font-color="true" style:font-name="Liberation Serif" fo:font-size="11pt" fo:font-weight="normal" officeooo:rsid="00246991" officeooo:paragraph-rsid="00328e32" style:font-size-asian="11pt" style:font-weight-asian="normal" style:font-size-complex="11pt" style:font-weight-complex="normal"/>
    </style:style>
    <style:style style:name="P28" style:family="paragraph" style:parent-style-name="Standard">
      <style:paragraph-properties fo:break-before="page"/>
      <style:text-properties fo:font-size="14pt" fo:font-weight="bold" officeooo:paragraph-rsid="0021db93" style:font-size-asian="14pt" style:font-weight-asian="bold" style:font-size-complex="14pt" style:font-weight-complex="bold"/>
    </style:style>
    <style:style style:name="P29" style:family="paragraph" style:parent-style-name="Standard">
      <style:text-properties officeooo:rsid="0012128a" officeooo:paragraph-rsid="0021db93"/>
    </style:style>
    <style:style style:name="P30" style:family="paragraph" style:parent-style-name="Standard">
      <style:text-properties fo:font-weight="bold" officeooo:rsid="001b2a57" officeooo:paragraph-rsid="0021db93" style:font-weight-asian="bold" style:font-weight-complex="bold"/>
    </style:style>
    <style:style style:name="P31" style:family="paragraph" style:parent-style-name="Standard">
      <style:text-properties fo:font-weight="bold" officeooo:rsid="0012128a" style:font-weight-asian="bold" style:font-weight-complex="bold"/>
    </style:style>
    <style:style style:name="P32" style:family="paragraph" style:parent-style-name="Standard">
      <style:text-properties fo:font-weight="bold" officeooo:rsid="0012128a" officeooo:paragraph-rsid="001e8073" style:font-weight-asian="bold" style:font-weight-complex="bold"/>
    </style:style>
    <style:style style:name="P33" style:family="paragraph" style:parent-style-name="Standard">
      <style:text-properties fo:font-weight="bold" officeooo:rsid="0012128a" officeooo:paragraph-rsid="0012128a" style:font-weight-asian="bold" style:font-weight-complex="bold"/>
    </style:style>
    <style:style style:name="P34" style:family="paragraph" style:parent-style-name="Standard">
      <style:text-properties fo:font-weight="bold" officeooo:rsid="00328e32" officeooo:paragraph-rsid="0012128a" style:font-weight-asian="bold" style:font-weight-complex="bold"/>
    </style:style>
    <style:style style:name="P35" style:family="paragraph" style:parent-style-name="Standard">
      <style:text-properties style:font-name="Courier New" fo:font-size="11pt" style:text-underline-style="none" fo:font-weight="normal" officeooo:rsid="001b2a57" officeooo:paragraph-rsid="0021db93" style:font-size-asian="11pt" style:font-weight-asian="normal" style:font-size-complex="11pt" style:font-weight-complex="normal"/>
    </style:style>
    <style:style style:name="P36" style:family="paragraph" style:parent-style-name="Standard">
      <style:text-properties style:font-name="Courier New" fo:font-size="11pt" style:text-underline-style="none" fo:font-weight="normal" officeooo:rsid="002d00f3" officeooo:paragraph-rsid="002d00f3" style:font-size-asian="11pt" style:font-weight-asian="normal" style:font-size-complex="11pt" style:font-weight-complex="normal"/>
    </style:style>
    <style:style style:name="P37" style:family="paragraph" style:parent-style-name="Standard">
      <style:text-properties style:font-name="Courier New" fo:font-size="9pt" style:text-underline-style="none" fo:font-weight="normal" officeooo:rsid="002d00f3" officeooo:paragraph-rsid="00328e32" style:font-size-asian="9pt" style:font-weight-asian="normal" style:font-size-complex="9pt" style:font-weight-complex="normal"/>
    </style:style>
    <style:style style:name="P38" style:family="paragraph" style:parent-style-name="Standard">
      <style:text-properties style:text-underline-style="solid" style:text-underline-width="auto" style:text-underline-color="font-color" fo:font-weight="bold" officeooo:paragraph-rsid="0021db93" style:font-weight-asian="bold" style:font-weight-complex="bold"/>
    </style:style>
    <style:style style:name="P39" style:family="paragraph" style:parent-style-name="Standard">
      <style:text-properties fo:font-size="9pt" style:text-underline-style="solid" style:text-underline-width="auto" style:text-underline-color="font-color" fo:font-weight="bold" officeooo:rsid="0021db93" officeooo:paragraph-rsid="0021db93" style:font-size-asian="9pt" style:font-weight-asian="bold" style:font-size-complex="9pt" style:font-weight-complex="bold"/>
    </style:style>
    <style:style style:name="P40" style:family="paragraph" style:parent-style-name="Standard">
      <style:text-properties fo:font-size="14pt" style:text-underline-style="solid" style:text-underline-width="auto" style:text-underline-color="font-color" fo:font-weight="bold" officeooo:rsid="0021db93" officeooo:paragraph-rsid="00328e32" style:font-size-asian="14pt" style:font-weight-asian="bold" style:font-size-complex="14pt" style:font-weight-complex="bold"/>
    </style:style>
    <style:style style:name="P41" style:family="paragraph" style:parent-style-name="Standard">
      <style:paragraph-properties fo:text-align="end" style:justify-single-word="false"/>
      <style:text-properties fo:font-size="14pt" style:text-underline-style="solid" style:text-underline-width="auto" style:text-underline-color="font-color" fo:font-weight="bold" officeooo:rsid="0021db93" officeooo:paragraph-rsid="00328e32" style:font-size-asian="14pt" style:font-weight-asian="bold" style:font-size-complex="14pt" style:font-weight-complex="bold"/>
    </style:style>
    <style:style style:name="P42" style:family="paragraph" style:parent-style-name="Standard">
      <style:paragraph-properties fo:margin-left="0cm" fo:margin-right="0cm" fo:text-indent="0cm" style:auto-text-indent="false"/>
      <style:text-properties style:font-name="Courier New" fo:font-size="11pt" fo:font-weight="bold" officeooo:rsid="001b2a57" officeooo:paragraph-rsid="0021db93" style:font-size-asian="11pt" style:font-weight-asian="bold" style:font-size-complex="11pt" style:font-weight-complex="bold"/>
    </style:style>
    <style:style style:name="P43" style:family="paragraph" style:parent-style-name="Standard">
      <style:paragraph-properties fo:margin-left="0cm" fo:margin-right="0cm" fo:text-indent="0cm" style:auto-text-indent="false"/>
      <style:text-properties fo:color="#ce181e" style:font-name="Courier New" fo:font-size="11pt" fo:font-weight="normal" officeooo:rsid="0021db93" officeooo:paragraph-rsid="00328e32" style:font-size-asian="11pt" style:font-weight-asian="normal" style:font-size-complex="11pt" style:font-weight-complex="normal"/>
    </style:style>
    <style:style style:name="P44" style:family="paragraph" style:parent-style-name="Standard">
      <style:paragraph-properties fo:break-before="page"/>
      <style:text-properties fo:font-size="14pt" style:text-underline-style="solid" style:text-underline-width="auto" style:text-underline-color="font-color" fo:font-weight="bold" officeooo:rsid="0021db93" officeooo:paragraph-rsid="0021db93" style:font-size-asian="14pt" style:font-weight-asian="bold" style:font-size-complex="14pt" style:font-weight-complex="bold"/>
    </style:style>
    <style:style style:name="P45" style:family="paragraph" style:parent-style-name="Standard">
      <style:paragraph-properties fo:break-before="page"/>
      <style:text-properties fo:font-size="14pt" style:text-underline-style="solid" style:text-underline-width="auto" style:text-underline-color="font-color" fo:font-weight="bold" officeooo:rsid="0021db93" officeooo:paragraph-rsid="00328e32" style:font-size-asian="14pt" style:font-weight-asian="bold" style:font-size-complex="14pt" style:font-weight-complex="bold"/>
    </style:style>
    <style:style style:name="T1" style:family="text">
      <style:text-properties officeooo:rsid="0012128a"/>
    </style:style>
    <style:style style:name="T2" style:family="text">
      <style:text-properties officeooo:rsid="00134b31"/>
    </style:style>
    <style:style style:name="T3" style:family="text">
      <style:text-properties fo:font-weight="bold" style:font-weight-asian="bold" style:font-weight-complex="bold"/>
    </style:style>
    <style:style style:name="T4" style:family="text">
      <style:text-properties fo:font-weight="bold" officeooo:rsid="0012128a" style:font-weight-asian="bold" style:font-weight-complex="bold"/>
    </style:style>
    <style:style style:name="T5" style:family="text">
      <style:text-properties fo:font-weight="bold" officeooo:rsid="00151636" style:font-weight-asian="bold" style:font-weight-complex="bold"/>
    </style:style>
    <style:style style:name="T6" style:family="text">
      <style:text-properties fo:font-weight="bold" officeooo:rsid="0015ceb4" style:font-weight-asian="bold" style:font-weight-complex="bold"/>
    </style:style>
    <style:style style:name="T7" style:family="text">
      <style:text-properties fo:font-weight="bold" officeooo:rsid="001b2a57" style:font-weight-asian="bold" style:font-weight-complex="bold"/>
    </style:style>
    <style:style style:name="T8" style:family="text">
      <style:text-properties fo:font-weight="bold" officeooo:rsid="001eeff9" style:font-weight-asian="bold" style:font-weight-complex="bold"/>
    </style:style>
    <style:style style:name="T9" style:family="text">
      <style:text-properties fo:font-weight="bold" officeooo:rsid="0021db93" style:font-weight-asian="bold" style:font-weight-complex="bold"/>
    </style:style>
    <style:style style:name="T10" style:family="text">
      <style:text-properties fo:font-weight="bold" officeooo:rsid="001e8073" style:font-weight-asian="bold" style:font-weight-complex="bold"/>
    </style:style>
    <style:style style:name="T11" style:family="text">
      <style:text-properties fo:font-weight="bold" officeooo:rsid="0036c1a5" style:font-weight-asian="bold" style:font-weight-complex="bold"/>
    </style:style>
    <style:style style:name="T12" style:family="text">
      <style:text-properties officeooo:rsid="0013765b"/>
    </style:style>
    <style:style style:name="T13" style:family="text">
      <style:text-properties officeooo:rsid="0015ceb4"/>
    </style:style>
    <style:style style:name="T14" style:family="text">
      <style:text-properties officeooo:rsid="0017a342"/>
    </style:style>
    <style:style style:name="T15" style:family="text">
      <style:text-properties officeooo:rsid="00182f86"/>
    </style:style>
    <style:style style:name="T16" style:family="text">
      <style:text-properties officeooo:rsid="0019a395"/>
    </style:style>
    <style:style style:name="T17" style:family="text">
      <style:text-properties officeooo:rsid="001b2a57"/>
    </style:style>
    <style:style style:name="T18" style:family="text">
      <style:text-properties officeooo:rsid="001d7fae"/>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1b36cb" style:font-weight-asian="bold" style:font-weight-complex="bold"/>
    </style:style>
    <style:style style:name="T22" style:family="text">
      <style:text-properties style:text-underline-style="solid" style:text-underline-width="auto" style:text-underline-color="font-color" officeooo:rsid="00134b31"/>
    </style:style>
    <style:style style:name="T23" style:family="text">
      <style:text-properties style:text-underline-style="solid" style:text-underline-width="auto" style:text-underline-color="font-color" officeooo:rsid="0021db93"/>
    </style:style>
    <style:style style:name="T24" style:family="text">
      <style:text-properties style:text-underline-style="solid" style:text-underline-width="auto" style:text-underline-color="font-color" officeooo:rsid="001e8218"/>
    </style:style>
    <style:style style:name="T25" style:family="text">
      <style:text-properties officeooo:rsid="001fcdc5"/>
    </style:style>
    <style:style style:name="T26" style:family="text">
      <style:text-properties officeooo:rsid="0021db93"/>
    </style:style>
    <style:style style:name="T27" style:family="text">
      <style:text-properties fo:color="#ce181e" fo:font-weight="bold" style:font-weight-asian="bold" style:font-weight-complex="bold"/>
    </style:style>
    <style:style style:name="T28" style:family="text">
      <style:text-properties officeooo:rsid="00246991"/>
    </style:style>
    <style:style style:name="T29" style:family="text">
      <style:text-properties officeooo:rsid="00250712"/>
    </style:style>
    <style:style style:name="T30" style:family="text">
      <style:text-properties officeooo:rsid="00276eae"/>
    </style:style>
    <style:style style:name="T31" style:family="text">
      <style:text-properties officeooo:rsid="0028bc05"/>
    </style:style>
    <style:style style:name="T32" style:family="text">
      <style:text-properties fo:font-size="11pt" style:font-size-asian="11pt" style:font-size-complex="11pt"/>
    </style:style>
    <style:style style:name="T33" style:family="text">
      <style:text-properties fo:font-size="11pt" style:text-underline-style="none" style:font-size-asian="11pt" style:font-size-complex="11pt"/>
    </style:style>
    <style:style style:name="T34" style:family="text">
      <style:text-properties fo:font-size="11pt" style:text-underline-style="none" officeooo:rsid="00328e32" style:font-size-asian="11pt" style:font-size-complex="11pt"/>
    </style:style>
    <style:style style:name="T35" style:family="text">
      <style:text-properties fo:font-size="11pt" style:text-underline-style="none" officeooo:rsid="001b2a57" style:font-size-asian="11pt" style:font-size-complex="11pt"/>
    </style:style>
    <style:style style:name="T36" style:family="text">
      <style:text-properties fo:font-size="11pt" style:text-underline-style="none" officeooo:rsid="002f56fc" style:font-size-asian="11pt" style:font-size-complex="11pt"/>
    </style:style>
    <style:style style:name="T37" style:family="text">
      <style:text-properties officeooo:rsid="0036c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alyse de la DR28<text:span text:style-name="T16">b1</text:span> vs la DR21, :</text:p>
      <text:p text:style-name="P10"><text:tab/><text:span text:style-name="T26">A</text:span> - <text:span text:style-name="T17">pour l’expé SSP585</text:span></text:p>
      <text:p text:style-name="P10"><text:span text:style-name="T17"><text:tab/>B - puis </text:span>toutes expériences confondues et tous 'request items' confondus</text:p>
      <text:p text:style-name="P11"><text:tab/><text:span text:style-name="T26">C </text:span>- <text:span text:style-name="T26">outil pour analyser ça pour votre propre expérience</text:span></text:p>
      <text:p text:style-name="P1"/>
      <text:p text:style-name="P29">SS – 3/10/2018</text:p>
      <text:p text:style-name="P30"/>
      <text:p text:style-name="P30"/>
      <text:p text:style-name="P7"><text:span text:style-name="T9">A- </text:span><text:span text:style-name="T7">Pour l’expérience SSP585_</text:span><text:span text:style-name="T8">r1</text:span><text:span text:style-name="T7">, ajouts/retraits commandés par la version 28 de la Data Request, triés par fréquence et table</text:span></text:p>
      <text:p text:style-name="P25"/>
      <text:p text:style-name="P20"/>
      <text:p text:style-name="P22"><text:span text:style-name="T21">R</text:span><text:span text:style-name="T20">etraits</text:span> <text:s text:c="8"/></text:p>
      <text:p text:style-name="P22"><text:span text:style-name="T3">day</text:span> chlos <text:s text:c="4"/></text:p>
      <text:p text:style-name="P22"><text:span text:style-name="T3">mon</text:span> chl expfe fgo2 intdoc po4 si <text:s text:c="3"/></text:p>
      <text:p text:style-name="P22"/>
      <text:p text:style-name="P21"><text:span text:style-name="T24">A</text:span><text:span text:style-name="T19">jouts</text:span></text:p>
      <text:p text:style-name="P22"><text:span text:style-name="T3">fx <text:s/><text:tab/> <text:s/></text:span>orog basin hfgeou deptho masscello thkcello areacella sftgif</text:p>
      <text:p text:style-name="P22"><text:s text:c="7"/>sftgrf sftlf mrsofc rootd zfull areacellr</text:p>
      <text:p text:style-name="P21"/>
      <text:p text:style-name="P22"><text:span text:style-name="T3">Lmon</text:span> <text:s text:c="2"/>cLitterAbove</text:p>
      <text:p text:style-name="P22"><text:span text:style-name="T3">AERmon</text:span> so2 od550lt1aer</text:p>
      <text:p text:style-name="P22"><text:span text:style-name="T3">LImon</text:span> <text:s/>sftgrf sftgif</text:p>
      <text:p text:style-name="P22"><text:span text:style-name="T3">CFmon <text:s/></text:span>hur hus rsu rsucs rld rldcs rlu rsd rsdcs rlucs ta tnhus tnhusa </text:p>
      <text:p text:style-name="P22"><text:s text:c="3"/><text:tab/> <text:s/>tnhusc tnhusmp tnhusscpbl tnt tnta tntc tntmp tntr tntscpbl </text:p>
      <text:p text:style-name="P22"><text:span text:style-name="T3">Emon <text:s text:c="2"/></text:span>ec550aer loadso4 loadss</text:p>
      <text:p text:style-name="P22"><text:span text:style-name="T3">SImon <text:s/></text:span>sidivvel simpconc</text:p>
      <text:p text:style-name="P22"><text:span text:style-name="T3">monC_Oclim</text:span> difvho difvmo difvso</text:p>
      <text:p text:style-name="P22"><text:span text:style-name="T3">Omon <text:s text:c="2"/></text:span>cfc11 agessc evs hfbasin hfbasinpmadv hfevapds hfgeou hfrainds <text:s/><text:tab/> <text:s/>masscello masso mlotstmax pbo sf6 sfdsi sltovgyre sltovovrt </text:p>
      <text:p text:style-name="P22"><text:s text:c="7"/>sob thetao thetaoga tob tosga tossq volo wfonocorr zossq rsdsdiff</text:p>
      <text:p text:style-name="P22"/>
      <text:p text:style-name="P22"><text:span text:style-name="T3">3hr <text:s text:c="3"/></text:span>prc</text:p>
      <text:p text:style-name="P22"/>
      <text:p text:style-name="P22"><text:span text:style-name="T3">day <text:s text:c="4"/></text:span>mrso prc prsn rlus rlut rlds rsds snc</text:p>
      <text:p text:style-name="P22"><text:s text:c="8"/></text:p>
      <text:p text:style-name="P24">Autres changements</text:p>
      <text:p text:style-name="P22"><text:s text:c="7"/>Nonemon <text:tab/><text:tab/>et <text:s text:c="3"/><text:tab/><text:span text:style-name="T25">H</text:span>OMALmon</text:p>
      <text:p text:style-name="P22"><text:s text:c="7"/>Emon <text:s text:c="3"/><text:tab/><text:tab/>hcont300 <text:tab/>HOMOImon</text:p>
      <text:p text:style-name="P35"><text:s text:c="7"/>Omon_YB-O <text:tab/>msftyz <text:tab/>Omon_GYB-O </text:p>
      <text:p text:style-name="P35"/>
      <text:p text:style-name="P36"><text:s text:c="4"/></text:p>
      <text:p text:style-name="P8"/>
      <text:p text:style-name="P8"/>
      <text:p text:style-name="P8"/>
      <text:p text:style-name="P8"/>
      <text:p text:style-name="P8"/>
      <text:p text:style-name="P8"/>
      <text:p text:style-name="P8"/>
      <text:p text:style-name="P8"/>
      <text:p text:style-name="P8"/>
      <text:p text:style-name="P9">.../...</text:p>
      <text:p text:style-name="P44">B- Toutes expés confondues, </text:p>
      <text:p text:style-name="P8"/>
      <text:p text:style-name="P8"><text:span text:style-name="T26">B.1 - </text:span>Nemo +PISCES + Gelato</text:p>
      <text:p text:style-name="Standard"/>
      <text:p text:style-name="P3"><text:span text:style-name="T1">1- </text:span>Variables que nous ne savons pas produire (absentes du ping <text:span text:style-name="T18">file</text:span>)</text:p>
      <text:p text:style-name="Standard"><text:span text:style-name="T1"><text:tab/>1</text:span><text:span text:style-name="T4">.1 </text:span><text:span text:style-name="T3">variables demandées en sus </text:span>(que nous ne savons pas produire)</text:p>
      <text:p text:style-name="P17"><text:s text:c="2"/>Emon <text:s/>----&gt; prw18O sw18O sw2H</text:p>
      <text:p text:style-name="P17"><text:s text:c="3"/>Ofx <text:s/>----&gt; ugrid </text:p>
      <text:p text:style-name="P17"><text:s text:c="2"/>Omon <text:s/>----&gt; hflso hfsso [ mean where ice_free_sea over sea ]</text:p>
      <text:p text:style-name="P17"><text:s text:c="22"/>rlntds <text:s text:c="8"/>[ Surface Net Downward Longwave Radiation <text:s/>]</text:p>
      <text:p text:style-name="P17"><text:s text:c="3"/><text:tab/> <text:s text:c="9"/>volcello </text:p>
      <text:p text:style-name="P17"><text:s/>SImon <text:s/>----&gt; sirdgconc <text:s text:c="5"/>[ Percentage Cover of Sea-Ice by Ridging ]</text:p>
      <text:p text:style-name="P17"/>
      <text:p text:style-name="P19"><text:tab/><text:span text:style-name="T1">1</text:span><text:span text:style-name="T4">.2 V</text:span><text:span text:style-name="T3">ariables</text:span> (que nous ne savons pas produire mais) <text:span text:style-name="T3">qui ne sont plus demandées</text:span> :</text:p>
      <text:p text:style-name="P17"><text:s text:c="2"/>Emon <text:s/>----&gt; O18sw fg14co2abio fgco2abio fgco2nat </text:p>
      <text:p text:style-name="P17"><text:s/>Omon <text:s text:c="2"/>----&gt; dissi13cos dissi14cabioos dissicabio dissicabioos <text:s text:c="20"/><text:tab/> <text:s/><text:tab/><text:tab/>dissicnatos eparag100 epn100</text:p>
      <text:p text:style-name="P17"><text:s text:c="14"/><text:tab/>epp100 fg13co2 fg14co2abio fgco2abio fgco2nat <text:tab/><text:tab/><text:tab/><text:tab/><text:tab/>o2satos spco2abio spco2nat</text:p>
      <text:p text:style-name="P17"><text:tab/><text:tab/>talknat talknatos </text:p>
      <text:p text:style-name="P31"/>
      <text:p text:style-name="Standard"><text:span text:style-name="T4">2- </text:span><text:span text:style-name="T3">Variables qu</text:span><text:span text:style-name="T10">e nous produirions </text:span><text:span text:style-name="T3">en sus en 28, </text:span><text:span text:style-name="T11">pour au moins une expé</text:span></text:p>
      <text:p text:style-name="P16"><text:s text:c="2"/>Oclim P1 <text:s text:c="4"/>: <text:s/>['difvho', 'difvmo', 'difvso']</text:p>
      <text:p text:style-name="P16"><text:s text:c="4"/>Ofx P1 <text:s text:c="6"/>: <text:s/>['thkcello'] <text:s text:c="19"/>! fx --&gt; pas applicable. A exclure explicitement</text:p>
      <text:p text:style-name="P16"><text:s text:c="3"/>Omon P1 <text:s text:c="4"/>: <text:s/>['sltovgyre', 'sltovovrt']</text:p>
      <text:p text:style-name="P16"><text:s text:c="3"/>Omon P1 <text:s text:c="4"/>: <text:s/>['evs', 'fgsf6', 'hfds', 'hfevapds', 'hfrainds', 'rsntds', 'tossq', 'zossq']</text:p>
      <text:p text:style-name="P16"><text:s text:c="3"/>Omon P1 <text:s text:c="4"/>: <text:s/>['cfc11', 'cfc12', 'sf6']</text:p>
      <text:p text:style-name="P16"><text:s text:c="2"/>SImon P1 <text:s text:c="4"/>: <text:s/>['sidivvel']</text:p>
      <text:p text:style-name="P16"><text:s text:c="2"/>SImon P1 <text:s text:c="4"/>: <text:s/>['simpconc' ]</text:p>
      <text:p text:style-name="P3"/>
      <text:p text:style-name="P3"><text:span text:style-name="T1">3- </text:span>Retraits <text:span text:style-name="T37">(de toutes expés)</text:span> en DR28 <text:span text:style-name="T12">de variables effectivement produites en DR21</text:span></text:p>
      <text:p text:style-name="P16"><text:s text:c="3"/>Emon P1 <text:s text:c="4"/>: <text:s/>['hcont300'] <text:s text:c="18"/>! a rajouter en table HOMOImon</text:p>
      <text:p text:style-name="P16"><text:s text:c="3"/>Emon P1 <text:s text:c="4"/>: <text:s/>['expfe']</text:p>
      <text:p text:style-name="P16"><text:s text:c="3"/>Omon P1 <text:s text:c="4"/>: <text:s/>['chl', 'dfe', 'dissic', 'o2', 'ph', 'po4', 'si', 'talk']</text:p>
      <text:p text:style-name="P16"><text:s text:c="3"/>Omon P1 <text:s text:c="4"/>: <text:s/>['chlos', 'dfeos', 'epc100', 'epcalc100', 'fgco2', 'fgo2', <text:s/>'intdoc', 'intpp', 'no3os', 'o2os', 'pbo', 'sios', 'spco2']</text:p>
      <text:p text:style-name="P16"><text:s text:c="3"/>Oday P1 <text:s text:c="4"/>: <text:s/>['chlos']</text:p>
      <text:p text:style-name="P4"/>
      <text:p text:style-name="P34">4- Autres </text:p>
      <text:p text:style-name="P2"><text:tab/>Changement <text:span text:style-name="T1">de </text:span>priorité (pour P1) :</text:p>
      <text:p text:style-name="P2"><text:tab/><text:tab/>mfo-Omon, 'ficeberg2d', 'friver', 'rsntds', pas mal de variable<text:span text:style-name="T2">s</text:span> de SImon, htovgyre </text:p>
      <text:p text:style-name="Standard"><text:tab/>msftyz change de shape (c’<text:span text:style-name="T15">est un </text:span>détail : GYB-O au lieu de YB-O, <text:span text:style-name="T15">mais vérifier dr2xml</text:span>)</text:p>
      <text:p text:style-name="P6"><text:tab/>hfgeou devient demandé en moyenne mensuelle (plutôt que fx) -&gt; à traiter spécialement</text:p>
      <text:p text:style-name="P38"/>
      <text:p text:style-name="P14"><text:span text:style-name="T34">5- </text:span><text:span text:style-name="T35">V</text:span><text:span text:style-name="T33">ariables </text:span><text:span text:style-name="T36">demandées par la DR maison et </text:span><text:span text:style-name="T33">à ajouter dans la table HOMOImon pour pouvoir continuer à les sortir</text:span><text:span text:style-name="T32"> :</text:span></text:p>
      <text:p text:style-name="P37">bfe bfeos bsi bsios calc chl chldiat chldiatos chlmisc chlmiscos chlos chlos co3 co3satcalc dcalc dfe dissic dissoc dmso dmsos dpco2 dpo2 epc100 epcalc100 epfe100 epsi100 expfe fescav fgco2 fgdms fgo2 fric fsfe fsn graz icfriver intdic intdoc intpbfe intpbsi intpn2 intpoc intpp intppdiat intppmisc intppnitrate limfediat limfemisc limirrdiat limirrmisc limndiat limnmisc msftyz nh4 no3 o2 ocfriver pbsi pcalc pdust ph phyc phycos phydiat phyfe phyfeos phymisc physi physios pnitrate po4 pp ppdiat ppmisc remoc si spco2 talk zmeso zmicro zo2min zooc zsatcalc </text:p>
      <text:p text:style-name="P39"/>
      <text:p text:style-name="P28"><text:span text:style-name="T23">B.2 - </text:span><text:span text:style-name="T19">Surfex et A</text:span><text:span text:style-name="T22">r</text:span><text:span text:style-name="T19">pege</text:span></text:p>
      <text:p text:style-name="Standard"/>
      <text:p text:style-name="P3"><text:span text:style-name="T1">1- </text:span>Variables que nous ne savons pas produire (absentes du ping)</text:p>
      <text:p text:style-name="Standard"/>
      <text:p text:style-name="Standard"><text:tab/><text:span text:style-name="T4">1.1 </text:span><text:span text:style-name="T3">variables demandées en sus (que nous ne savons pas produire)</text:span></text:p>
      <text:p text:style-name="P17"><text:s text:c="3"/>Efx <text:s/>----&gt; rootdsl sftflf</text:p>
      <text:p text:style-name="P17"><text:s text:c="2"/>Amon <text:s/>----&gt; cfc113global cfc11global cfc12global hcfc22global </text:p>
      <text:p text:style-name="P17"><text:s text:c="2"/>Omon <text:s/>----&gt; prra prsn</text:p>
      <text:p text:style-name="P18"><text:s text:c="2"/>Emon <text:s/>----&gt; cMisc <text:s/>pastureFracC3 pastureFracC4 pr17O pr18O <text:tab/><text:tab/><text:tab/>pr2h prhmax prsn17O prsn18O prsn2h prw17O</text:p>
      <text:p text:style-name="P18"><text:tab/><text:tab/>prw2H <text:s/>wetlandFrac</text:p>
      <text:p text:style-name="P18"><text:s text:c="2"/>Lmon <text:s/>----&gt; cCwd nppLeaf nppRoot nppWood </text:p>
      <text:p text:style-name="P18"><text:tab/><text:tab/>rGrowth rMaint treeFracPrimDec</text:p>
      <text:p text:style-name="P17"><text:tab/> <text:s text:c="11"/>treeFracPrimEver treeFracSecDec treeFracSecEver</text:p>
      <text:p text:style-name="P17"/>
      <text:p text:style-name="Standard"><text:tab/><text:span text:style-name="T4">1.2 </text:span><text:span text:style-name="T3">variables (que nous ne savons pas produire mais) qui ne sont plus demandées :</text:span></text:p>
      <text:p text:style-name="P2"><text:tab/><text:tab/> <text:s/>Emon <text:s/>----&gt; H2p H2s H2wv O17p O17s O17wv </text:p>
      <text:p text:style-name="P2"><text:tab/><text:tab/><text:tab/><text:tab/>O18p O18s cSoilBelow1m</text:p>
      <text:p text:style-name="Standard"/>
      <text:p text:style-name="Standard"/>
      <text:p text:style-name="P32">2- Variables que nous produirions en sus en 28 (au moins pour un expé)</text:p>
      <text:p text:style-name="P16"><text:s text:c="3"/>Efx P1 <text:s text:c="2"/>: <text:s/>['rld', 'rlu', 'rsd', 'rsu'] <text:s text:c="4"/>na-AH - qu'est-ce, avec cette shape ?</text:p>
      <text:p text:style-name="P16"><text:s text:c="4"/>fx P1 <text:s text:c="4"/>: <text:s/>['zfull'] <text:s text:c="27"/>XY-A <text:s/>=&gt; pas applicable en fx</text:p>
      <text:p text:style-name="P16"><text:s text:c="2"/>Lmon P1 : <text:s/>['cLitterAbove' ]</text:p>
      <text:p text:style-name="P16"><text:s text:c="2"/>Eday P1 <text:s text:c="2"/>: <text:s/>[ 'evspsbl', 'tsland', 'tsn' ] <text:s text:c="2"/>Pour fournir tsn, il faut changer le pingfile</text:p>
      <text:p text:style-name="P16"><text:s text:c="50"/><text:tab/> <text:s text:c="4"/>Pour tsland et evspsbl, pas de pb</text:p>
      <text:p text:style-name="P16"><text:tab/><text:tab/><text:tab/> <text:s text:c="4"/></text:p>
      <text:p text:style-name="P32">3- Retraits (de toutes expés) en DR28 de variables effectivement produites en DR21</text:p>
      <text:p text:style-name="P16"><text:s text:c="2"/>Eday P1 <text:s text:c="2"/>1 : <text:s/>['tsnl'] <text:s text:c="21"/>( surfex fournit tsn pour CMIP6_tsnl)</text:p>
      <text:p text:style-name="P16"><text:s text:c="2"/>Eday P1 <text:s/>64 : <text:s/>[ 'dfr', 'et' ] <text:s text:c="14"/>'et' == 'evspsbl' sur continents seulement</text:p>
      <text:p text:style-name="P16"/>
      <text:p text:style-name="Standard"/>
      <text:p text:style-name="P33">Autres </text:p>
      <text:p text:style-name="Standard"><text:span text:style-name="T3"><text:tab/>csoilPools et tsoilPools passent en time-mean </text:span><text:span text:style-name="T5">au lieu de time-point</text:span></text:p>
      <text:p text:style-name="P5"><text:tab/><text:span text:style-name="T3">jpdftaureicemodis', 'jpdftaureliqmodis' </text:span><text:span text:style-name="T6">passent en P7 au lieu de XY-na </text:span></text:p>
      <text:p text:style-name="P5"><text:span text:style-name="T6"><text:tab/><text:tab/></text:span><text:span text:style-name="T13">(traduit en XY-A!) <text:s/>(en </text:span>Emon, <text:span text:style-name="T14">E3hPt, Eday). Pb à régler dans dr2xml</text:span></text:p>
      <text:p text:style-name="P15"><text:tab/>changement de priorité <text:span text:style-name="T1">(vers P1) </text:span>pour : <text:s/>cWood, cSoil*, cLitter*, lwsnl, prveg</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p>
      <text:p text:style-name="P40"/>
      <text:p text:style-name="P45">C- Outil et méthode pour analyser les ajouts et retraits pour vos expériences</text:p>
      <text:p text:style-name="P12"/>
      <text:p text:style-name="P12">Faire une version du fichier param_EXPID de votre expérience modifiée ainsi <text:span text:style-name="T30">(ici pour le cas d’un run ESM, mais vous adapterez)</text:span> :</text:p>
      <text:p text:style-name="P12"/>
      <text:p text:style-name="P13">ECLIS=$CMIP6/eclis_<text:span text:style-name="T27">V6.38</text:span></text:p>
      <text:p text:style-name="P23">…</text:p>
      <text:p text:style-name="P23">DIR_DR2XML=$CMIP6/bin/dr2xml<text:span text:style-name="T27">_V1.14</text:span></text:p>
      <text:p text:style-name="P23">DR2XML="$DIR_DR2XML/create_file_defs.sh skip"</text:p>
      <text:p text:style-name="P23">…</text:p>
      <text:p text:style-name="P23">P=$DRXNAMDIR/home_data_request/home_data_request</text:p>
      <text:p text:style-name="P26">DR=<text:span text:style-name="T31">$</text:span>{DR:-21}</text:p>
      <text:p text:style-name="P26">[ "$DR" = 28 ] &amp;&amp; suffix=_DR28</text:p>
      <text:p text:style-name="P23">HOMEDR="${P}_arpege_GCM.txt ${P}_surfex_GCM<text:span text:style-name="T27">${suffix}</text:span>.txt <text:s/></text:p>
      <text:p text:style-name="P23"><text:s text:c="8"/><text:span text:style-name="T28">$</text:span>{P}_trip_GCM.txt ${P}_nemo_GCM<text:span text:style-name="T3">$</text:span><text:span text:style-name="T27">{suffix}</text:span>.txt " <text:s text:c="5"/></text:p>
      <text:p text:style-name="P23">HOMEDR+="${P}_arpege_ESM_AddOn.txt ${P}_surfex_ESM_AddOn<text:span text:style-name="T27">${suffix}</text:span>.txt </text:p>
      <text:p text:style-name="P23"><text:tab/> <text:s text:c="2"/>${P}_trip_ESM_AddOn.txt <text:s/>${P}_nemo_ESM_AddOn.txt "</text:p>
      <text:p text:style-name="P23">PATH_EXTRA_TABLES=$DRXNAMDIR/Tables<text:span text:style-name="T27">${suffix}</text:span></text:p>
      <text:p text:style-name="P43"/>
      <text:p text:style-name="P27"><text:span text:style-name="T29">S</text:span>ur beaufix, <text:span text:style-name="T29">depuis un répertoire où vous pouvez écrire, l</text:span>ancer le script </text:p>
      <text:p text:style-name="P27"><text:tab/><text:span text:style-name="T3">~senesi/CMIP6/DR28/diff_21_28.sh </text:span></text:p>
      <text:p text:style-name="P27">avec ce fichier param modifié pour argument</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NESI Stephane</meta:initial-creator>
    <meta:creation-date>2018-10-03T15:17:33.461557077</meta:creation-date>
    <dc:date>2018-10-16T15:07:54.363956339</dc:date>
    <dc:creator>SENESI Stephane</dc:creator>
    <meta:editing-duration>PT6H56M15S</meta:editing-duration>
    <meta:editing-cycles>25</meta:editing-cycles>
    <meta:generator>LibreOffice/5.4.7.2$Linux_X86_64 LibreOffice_project/c838ef25c16710f8838b1faec480ebba495259d0</meta:generator>
    <meta:document-statistic meta:table-count="0" meta:image-count="0" meta:object-count="0" meta:page-count="4" meta:paragraph-count="115" meta:word-count="895" meta:character-count="6429" meta:non-whitespace-character-count="5027"/>
  </office:meta>
</office:document-meta>
</file>