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FreeSans" svg:font-family="FreeSan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e6b67" officeooo:paragraph-rsid="000e6b67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1217d9" officeooo:paragraph-rsid="001217d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1217d9" officeooo:paragraph-rsid="001bdeda" style:font-size-asian="12pt" style:font-size-complex="12pt"/>
    </style:style>
    <style:style style:name="P4" style:family="paragraph" style:parent-style-name="Standard">
      <style:text-properties style:font-name="Arial1" fo:font-size="12pt" style:text-underline-style="none" officeooo:rsid="0002b782" officeooo:paragraph-rsid="000e6b6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e6b67" officeooo:paragraph-rsid="002ac28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e6b67" officeooo:paragraph-rsid="002c11e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2c11e6" officeooo:paragraph-rsid="002c11e6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2pt" officeooo:rsid="0002b782" officeooo:paragraph-rsid="0002b78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1daba6" officeooo:paragraph-rsid="001daba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rsid="0002b782" officeooo:paragraph-rsid="000e6b6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2b782" officeooo:paragraph-rsid="000e6b6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e7699" officeooo:paragraph-rsid="000e76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fo:font-weight="bold" officeooo:rsid="000e7699" officeooo:paragraph-rsid="002c11e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e03ac" officeooo:paragraph-rsid="000e03ac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e6b67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300395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2c98e3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300395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e6b67" officeooo:paragraph-rsid="002c11e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e6b67" officeooo:paragraph-rsid="002d962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e6b67" officeooo:paragraph-rsid="002e125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style:text-underline-style="none" officeooo:rsid="000e6b67" officeooo:paragraph-rsid="0030039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officeooo:rsid="002e1257" officeooo:paragraph-rsid="002e1257"/>
    </style:style>
    <style:style style:name="T1" style:family="text">
      <style:text-properties style:text-underline-style="none" officeooo:rsid="000e6b67"/>
    </style:style>
    <style:style style:name="T2" style:family="text">
      <style:text-properties style:text-underline-style="none" officeooo:rsid="002a4e23"/>
    </style:style>
    <style:style style:name="T3" style:family="text">
      <style:text-properties style:text-underline-style="none" officeooo:rsid="002ac28a"/>
    </style:style>
    <style:style style:name="T4" style:family="text">
      <style:text-properties style:text-underline-style="none" officeooo:rsid="002c11e6"/>
    </style:style>
    <style:style style:name="T5" style:family="text">
      <style:text-properties style:text-underline-style="none" officeooo:rsid="002c98e3"/>
    </style:style>
    <style:style style:name="T6" style:family="text">
      <style:text-properties style:text-underline-style="none" officeooo:rsid="002cb915"/>
    </style:style>
    <style:style style:name="T7" style:family="text">
      <style:text-properties style:text-underline-style="none" officeooo:rsid="002e1257"/>
    </style:style>
    <style:style style:name="T8" style:family="text">
      <style:text-properties style:text-underline-style="none" officeooo:rsid="00300395"/>
    </style:style>
    <style:style style:name="T9" style:family="text">
      <style:text-properties officeooo:rsid="0019f5e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e6b67"/>
    </style:style>
    <style:style style:name="T12" style:family="text">
      <style:text-properties officeooo:rsid="002a4e23"/>
    </style:style>
    <style:style style:name="T13" style:family="text">
      <style:text-properties fo:font-size="12pt" style:text-underline-style="none" officeooo:rsid="000e6b67" style:font-size-asian="12pt" style:font-size-complex="12pt"/>
    </style:style>
    <style:style style:name="T14" style:family="text">
      <style:text-properties fo:font-size="12pt" style:text-underline-style="none" officeooo:rsid="002a4e23" style:font-size-asian="12pt" style:font-size-complex="12pt"/>
    </style:style>
    <style:style style:name="T15" style:family="text">
      <style:text-properties fo:font-size="12pt" style:text-underline-style="none" officeooo:rsid="002c11e6" style:font-size-asian="12pt" style:font-size-complex="12pt"/>
    </style:style>
    <style:style style:name="T16" style:family="text">
      <style:text-properties fo:font-size="12pt" style:text-underline-style="none" officeooo:rsid="002c98e3" style:font-size-asian="12pt" style:font-size-complex="12pt"/>
    </style:style>
    <style:style style:name="T17" style:family="text">
      <style:text-properties fo:font-size="12pt" style:text-underline-style="none" officeooo:rsid="002d962d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e6b67" style:font-size-asian="12pt" style:font-size-complex="12pt"/>
    </style:style>
    <style:style style:name="T20" style:family="text">
      <style:text-properties officeooo:rsid="002ac28a"/>
    </style:style>
    <style:style style:name="T21" style:family="text">
      <style:text-properties officeooo:rsid="002c11e6"/>
    </style:style>
    <style:style style:name="T22" style:family="text">
      <style:text-properties style:font-name="Arial" fo:font-size="12pt" style:text-underline-style="none" officeooo:rsid="002ac28a" style:font-size-asian="12pt" style:font-size-complex="12pt"/>
    </style:style>
    <style:style style:name="T23" style:family="text">
      <style:text-properties style:font-name="Arial" fo:font-size="12pt" style:text-underline-style="none" officeooo:rsid="002c98e3" style:font-size-asian="12pt" style:font-size-complex="12pt"/>
    </style:style>
    <style:style style:name="T24" style:family="text">
      <style:text-properties style:font-name="Arial" fo:font-size="12pt" style:text-underline-style="none" officeooo:rsid="002d962d" style:font-size-asian="12pt" style:font-size-complex="12pt"/>
    </style:style>
    <style:style style:name="T25" style:family="text">
      <style:text-properties style:font-name="Arial" fo:font-size="12pt" style:text-underline-style="none" officeooo:rsid="002e1257" style:font-size-asian="12pt" style:font-size-complex="12pt"/>
    </style:style>
    <style:style style:name="T26" style:family="text">
      <style:text-properties style:font-name="Arial1" fo:font-size="12pt" style:text-underline-style="none" officeooo:rsid="000e6b67" style:font-size-asian="12pt" style:font-size-complex="12pt"/>
    </style:style>
    <style:style style:name="T27" style:family="text">
      <style:text-properties officeooo:rsid="002cb915"/>
    </style:style>
    <style:style style:name="T28" style:family="text">
      <style:text-properties officeooo:rsid="0030a7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<text:span text:style-name="T12">éunion CMIP6-Tech du 18</text:span>/0<text:span text:style-name="T12">4</text:span>/<text:span text:style-name="T9">2017</text:span></text:p>
      <text:p text:style-name="P8"/>
      <text:p text:style-name="P9"><text:span text:style-name="T10">Participants :</text:span> <text:span text:style-name="T12">J. Colin, M. Michou, P. Nabat, D. Saint Martin, </text:span>S. S<text:span text:style-name="T12">é</text:span>n<text:span text:style-name="T12">é</text:span>si, <text:span text:style-name="T12">S. Valcke, A. Voldoire, </text:span>L. Franchistéguy</text:p>
      <text:p text:style-name="P11"/>
      <text:p text:style-name="P11">1) <text:span text:style-name="T12">XIOS/XIAS</text:span></text:p>
      <text:p text:style-name="P10"/>
      <text:p text:style-name="P23"><text:span text:style-name="T19">X</text:span><text:span text:style-name="T18">ios incrémental :</text:span></text:p>
      <text:p text:style-name="P18"><text:span text:style-name="T13"><text:tab/>* </text:span><text:span text:style-name="T17">le </text:span><text:span text:style-name="T14">temps d’execution d’Arpège </text:span><text:span text:style-name="T17">s’</text:span><text:span text:style-name="T14">accroît en mode incrémental avec l’utilisation de XIOS. </text:span><text:span text:style-name="T16">Mais les p</text:span><text:span text:style-name="T14">erf</text:span><text:span text:style-name="T15">o</text:span><text:span text:style-name="T14">rmances </text:span><text:span text:style-name="T16">sont </text:span><text:span text:style-name="T14">stables avec </text:span><text:span text:style-name="T17">le</text:span><text:span text:style-name="T14"> modèle-jouet, </text:span><text:span text:style-name="T17">et le problème n’est pas systématiquement présent en couplé</text:span><text:span text:style-name="T14">. </text:span><text:span text:style-name="T17">Il y a quand même un s</text:span><text:span text:style-name="T22">urcoût </text:span><text:span text:style-name="T24">fixe de </text:span><text:span text:style-name="T22">+20-30 %. Sophie va donner les stats de performance de ses runs AMIP à Stéphane</text:span></text:p>
      <text:p text:style-name="P15"><text:span text:style-name="T1"><text:tab/>* </text:span><text:span text:style-name="T2">nouvelle version XIOS 1098 livrée le 14/04 (ok en modèle-toy, </text:span><text:span text:style-name="T5">buguée </text:span><text:span text:style-name="T2">avec Arpège) </text:span><text:span text:style-name="T4">avec </text:span><text:span text:style-name="T2">nouvelle gestion de l’axe des temps dans cette version, </text:span><text:span text:style-name="T5">pour éviter cet accroissement</text:span></text:p>
      <text:p text:style-name="P17"><text:span text:style-name="T22"><text:tab/>* </text:span><text:span text:style-name="T25">p</text:span><text:span text:style-name="T22">lan A (incrémental</text:span><text:span text:style-name="T23">) </text:span><text:span text:style-name="T22">confirmé à ce jour. </text:span><text:span text:style-name="T25">Appel aux contributions pour tester Eclis (en robustesse) dans cette configuration, dès le feu vert de Stéphane. </text:span><text:span text:style-name="T22"><text:s/></text:span></text:p>
      <text:p text:style-name="P16"><text:span text:style-name="T2"><text:tab/>* </text:span><text:span text:style-name="T7">S</text:span><text:span text:style-name="T5">i le mode incrémental s’avérait impraticable, l’</text:span><text:span text:style-name="T2">agrégation temporelle au sein des fichiers de sortie </text:span><text:span text:style-name="T5">serait à développer. (agrégation au moins annuelle pour les fichiers mensuels, pas d'agrégation pour les sub-daily, l'un ou l'autre pour des fichiers daily)</text:span></text:p>
      <text:p text:style-name="P16"><text:span text:style-name="T3"><text:tab/>* </text:span><text:span text:style-name="T7">d</text:span><text:span text:style-name="T3">iscussion sur actions à venir sur la gestion du backup : Comme déjà discuté lors de la dernière réunion, un problème peut se produire en mode incrémental, avec ARCHIVING=DURING et back-up (IOXSAVEPER) : le transfert vers hendrix des fichiers de back-up des sorties pourrait se produire en même temps que leur écriture. Le problème n'aura un impact que si les fichiers de back-up des sorties sont effectivement vérolés de la sorte et utilisés plus tard au cours du run.</text:span><text:span text:style-name="T8">D’où l’objectif de faire le backup </text:span><text:span text:style-name="T6">sur la base d’une copie des fichiers incrémentaux, pour autoriser la poursuite de la simulation en parallèle du backup ; </text:span><text:span text:style-name="T8">il faut aussi </text:span><text:span text:style-name="T6">développer un outil pour faciliter la relance à partir du backup</text:span></text:p>
      <text:p text:style-name="P21"/>
      <text:p text:style-name="P22">* Stéphane a fait les modifications requises dans ARPEGE pour qu'elle tourne en formalisme grid (plutôt que <text:s/>domain+axe), a compilé le binaire et a produit les nouveaux fichiers xml correspondants. Sophie peut récupérer ce binaire pour les runs AMIP du Cerfacs.<text:span text:style-name="T12"> Il y a un bogue dans le remapping Xios dans ce cas-là, en cours d’instruction avec l’équipe Xios</text:span></text:p>
      <text:p text:style-name="P21">* <text:span text:style-name="T20">problème points de terre NEMO (non impactant pour la BR) : action finalement prise en charge par équipe XIOS</text:span></text:p>
      <text:p text:style-name="P1">* <text:span text:style-name="T21">reproductibilité des diags sortis par Xios selon le nombre de procs : devrait être vérifiée sauf après les opérations spatiales (reprojections, réduciton) ; à vérifier ; à noter : de toute façon, Nemo n’est pas exploité en mode reproductible dans le couplé ; et Aurore ne s’interdirait pas de changer le nb de procs en cours de CMIP6, après avoir documenté l’impact sur l’état moyen </text:span></text:p>
      <text:p text:style-name="P20">* <text:span text:style-name="T12">calcul de cycle diurne par XIOS : la fonctionnalité sera développée par l’équipe XIOS (permettra au mieux une moyenne mensuelle de cycle diurne)</text:span></text:p>
      <text:p text:style-name="P20">* <text:span text:style-name="T21">problème en T359 dans l’initialisation XIOS.Palliatif temporaire : tourner sans serveur Xios</text:span></text:p>
      <text:p text:style-name="P1"/>
      <text:p text:style-name="P12"><text:span text:style-name="T11">2</text:span>) <text:span text:style-name="T20">dr2xml</text:span></text:p>
      <text:p text:style-name="P12"/>
      <text:p text:style-name="P5">* <text:span text:style-name="T20">travail Marie-Pierre en cours concernant l’optimisation des jeux niveaux de pression en mode multivariables ; on en est aux tests avec le modèle jouet, basés sur le merge avec la version de Stéphane qui rétablit les interpolations verticales</text:span></text:p>
      <text:p text:style-name="P5"><text:soft-page-break/></text:p>
      <text:p text:style-name="P13"><text:span text:style-name="T21">3</text:span>) <text:span text:style-name="T21">Fichiers rebond</text:span></text:p>
      <text:p text:style-name="P13"/>
      <text:p text:style-name="P6">* <text:span text:style-name="T21">merge des contributions réalisé par S. Valcke</text:span></text:p>
      <text:p text:style-name="P6">* <text:span text:style-name="T27">Stéphane doit, après une vérification, déposer les toutes dernières versions (contribution de Bertrand) à l‘emplacement de référence et diffuser les infos sur leur état / génèse</text:span></text:p>
      <text:p text:style-name="P6">* <text:span text:style-name="T27">David entreprend de tester l’utilisation des fichiers ping hors dr2xml, avec Arpege 6.2.6, en définissant explicitement ceux des diagnostics qui ne sont pas fournis/définis par cette version Arpege/Surfex</text:span></text:p>
      <text:p text:style-name="P6"/>
      <text:p text:style-name="P13"><text:span text:style-name="T21">4</text:span>) <text:span text:style-name="T21">Divers</text:span></text:p>
      <text:p text:style-name="P13"/>
      <text:p text:style-name="P6">* <text:span text:style-name="T21">futur binaire Arpège contiendra tous les diags CMIP6 (contributions à faire parvenir à A. Alias avant le 27/04). </text:span></text:p>
      <text:p text:style-name="P6">* <text:span text:style-name="T21">discussion sur éléments nécessaires au Cerfacs pour mener ses runs Primavera</text:span></text:p>
      <text:p text:style-name="P6">* <text:span text:style-name="T21">demande de revue des documents de spécification de la documentation des modèles CMIP6 (cadre ES-DOC) : remarques à adresser à Laurent avant le 02/05 qui synthétisera et préparera une réponse qui sera discutée lors de la prochaine réunion CMIP6-Tech.</text:span></text:p>
      <text:p text:style-name="P6"/>
      <text:p text:style-name="P6"/>
      <text:p text:style-name="P7"><text:span text:style-name="T10">Prochaine réunion :</text:span> mardi 02/05, 10h, salle <text:span text:style-name="T28">Bernard Bret</text:span></text:p>
      <text:p text:style-name="P3"/>
      <text:p text:style-name="P2"/>
      <text:p text:style-name="P2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FreeSans" svg:font-family="FreeSans" style:font-family-generic="roman"/>
    <style:font-face style:name="Times New Roman1" svg:font-family="'Times New Roman'" style:font-family-generic="roman"/>
    <style:font-face style:name="FreeSans2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Microsoft Ya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Microsoft Ya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141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6pt" fo:font-style="normal" fo:text-shadow="none" style:text-underline-style="none" fo:font-weight="normal" style:font-name-asian="Tahoma" style:font-family-asian="Tahoma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FreeSans" fo:font-family="FreeSans" style:font-family-generic="roman" fo:font-size="18pt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FreeSans" fo:font-family="FreeSans" style:font-family-generic="roman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line-through-style="none" style:text-line-through-type="none" style:font-name="Times New Roman1" fo:font-family="'Times New Roman'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141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23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1.27cm" fo:margin-right="0cm" fo:margin-top="0.176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2.54cm" fo:margin-right="0cm" fo:margin-top="0.141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3.81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08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08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08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08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08cm" fo:margin-right="0cm" fo:margin-top="0.123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35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5pt" style:font-style-asian="normal" style:font-weight-asian="bold" style:font-name-complex="Arial2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117cm"/>
          <style:tab-stop style:position="4.233cm"/>
          <style:tab-stop style:position="6.35cm"/>
          <style:tab-stop style:position="8.467cm"/>
          <style:tab-stop style:position="10.583cm"/>
          <style:tab-stop style:position="12.7cm"/>
          <style:tab-stop style:position="14.817cm"/>
          <style:tab-stop style:position="16.933cm"/>
          <style:tab-stop style:position="19.05cm"/>
          <style:tab-stop style:position="21.167cm"/>
          <style:tab-stop style:position="23.283cm"/>
          <style:tab-stop style:position="25.4cm"/>
          <style:tab-stop style:position="27.517cm"/>
          <style:tab-stop style:position="29.633cm"/>
        </style:tab-stops>
      </style:paragraph-properties>
      <style:text-properties style:text-outline="false" style:text-line-through-style="none" style:text-line-through-type="none" style:font-name="FreeSans" fo:font-family="FreeSans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exte_20_brut" style:display-name="Texte brut" style:family="paragraph" style:parent-style-name="Standard">
      <style:paragraph-properties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9z0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AS David</meta:initial-creator>
    <meta:creation-date>2014-10-06T16:55:40.106416003</meta:creation-date>
    <dc:date>2017-04-19T09:40:46.909578470</dc:date>
    <meta:editing-duration>PT6H33M23S</meta:editing-duration>
    <meta:editing-cycles>34</meta:editing-cycles>
    <meta:generator>LibreOffice/5.2.2.2.0$Linux_X86_64 LibreOffice_project/20$Build-2</meta:generator>
    <dc:creator>SENESI Stephane</dc:creator>
    <meta:document-statistic meta:table-count="0" meta:image-count="0" meta:object-count="0" meta:page-count="2" meta:paragraph-count="25" meta:word-count="664" meta:character-count="4105" meta:non-whitespace-character-count="3456"/>
  </office:meta>
</office:document-meta>
</file>